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17000001497C1D9486.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a1" style:family="table">
      <style:table-properties style:width="16.284cm" fo:margin-left="-0.208cm" table:align="left" style:writing-mode="lr-tb"/>
    </style:style>
    <style:style style:name="Tabela1.A" style:family="table-column">
      <style:table-column-properties style:column-width="16.28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284cm" fo:margin-left="-0.208cm" table:align="left" style:writing-mode="lr-tb"/>
    </style:style>
    <style:style style:name="Tabela2.A" style:family="table-column">
      <style:table-column-properties style:column-width="16.284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284cm" fo:margin-left="-0.208cm" table:align="left" style:writing-mode="lr-tb"/>
    </style:style>
    <style:style style:name="Tabela3.A" style:family="table-column">
      <style:table-column-properties style:column-width="16.284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284cm" fo:margin-left="-0.208cm" table:align="left" style:writing-mode="lr-tb"/>
    </style:style>
    <style:style style:name="Tabela4.A" style:family="table-column">
      <style:table-column-properties style:column-width="16.284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284cm" fo:margin-left="-0.208cm" table:align="left" style:writing-mode="lr-tb"/>
    </style:style>
    <style:style style:name="Tabela5.A" style:family="table-column">
      <style:table-column-properties style:column-width="16.284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284cm" fo:margin-left="-0.208cm" table:align="left" style:writing-mode="lr-tb"/>
    </style:style>
    <style:style style:name="Tabela6.A" style:family="table-column">
      <style:table-column-properties style:column-width="16.284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284cm" fo:margin-left="-0.208cm" table:align="left" style:writing-mode="lr-tb"/>
    </style:style>
    <style:style style:name="Tabela7.A" style:family="table-column">
      <style:table-column-properties style:column-width="16.284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284cm" fo:margin-left="-0.208cm" table:align="left" style:writing-mode="lr-tb"/>
    </style:style>
    <style:style style:name="Tabela8.A" style:family="table-column">
      <style:table-column-properties style:column-width="16.284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284cm" fo:margin-left="-0.208cm" table:align="left" style:writing-mode="lr-tb"/>
    </style:style>
    <style:style style:name="Tabela9.A" style:family="table-column">
      <style:table-column-properties style:column-width="16.284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6.284cm" fo:margin-left="-0.208cm" table:align="left" style:writing-mode="lr-tb"/>
    </style:style>
    <style:style style:name="Tabela10.A" style:family="table-column">
      <style:table-column-properties style:column-width="16.284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text-properties style:font-name="Wingdings" style:font-name-asian="Wingdings" style:font-name-complex="Wingdings"/>
    </style:style>
    <style:style style:name="P4" style:family="paragraph" style:parent-style-name="Standard">
      <style:paragraph-properties style:snap-to-layout-grid="false"/>
      <style:text-properties fo:font-size="6pt" style:font-size-asian="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fo:font-size="7pt" style:font-size-asian="7pt"/>
    </style:style>
    <style:style style:name="P8" style:family="paragraph" style:parent-style-name="Standard">
      <style:paragraph-properties fo:text-align="center" style:justify-single-word="false" style:snap-to-layout-grid="false"/>
      <style:text-properties fo:font-size="7pt" style:font-size-asian="7pt"/>
    </style:style>
    <style:style style:name="P9" style:family="paragraph" style:parent-style-name="Standard">
      <style:paragraph-properties fo:text-align="center" style:justify-single-word="false" style:snap-to-layout-grid="false"/>
      <style:text-properties fo:font-size="15pt" fo:font-style="italic" style:font-size-asian="15pt" style:font-style-asian="italic" style:font-size-complex="15pt"/>
    </style:style>
    <style:style style:name="P10" style:family="paragraph" style:parent-style-name="Standard">
      <style:text-properties fo:font-style="italic" style:font-style-asian="italic" style:font-style-complex="italic"/>
    </style:style>
    <style:style style:name="P11"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12" style:family="paragraph" style:parent-style-name="Standard">
      <style:text-properties fo:font-size="14pt" fo:font-weight="bold" style:font-size-asian="14pt" style:font-weight-asian="bold"/>
    </style:style>
    <style:style style:name="P13" style:family="paragraph" style:parent-style-name="Standard">
      <style:text-properties fo:font-size="14pt" officeooo:paragraph-rsid="00171425" style:font-size-asian="14pt" style:font-size-complex="14pt"/>
    </style:style>
    <style:style style:name="P14" style:family="paragraph" style:parent-style-name="Standard">
      <style:text-properties fo:font-size="13pt" fo:font-style="italic" style:font-size-asian="13pt" style:font-style-asian="italic"/>
    </style:style>
    <style:style style:name="P15" style:family="paragraph" style:parent-style-name="Standard">
      <style:paragraph-properties fo:break-before="page"/>
      <style:text-properties fo:font-size="14pt" fo:font-weight="bold" officeooo:paragraph-rsid="00171425" style:font-size-asian="14pt" style:font-weight-asian="bold" style:font-size-complex="14pt"/>
    </style:style>
    <style:style style:name="P16" style:family="paragraph" style:parent-style-name="Standard">
      <style:paragraph-properties fo:break-before="page"/>
      <style:text-properties officeooo:paragraph-rsid="00171425"/>
    </style:style>
    <style:style style:name="P17" style:family="paragraph" style:parent-style-name="Footer">
      <style:text-properties style:font-name="Liberation Serif" fo:font-size="10.5pt" fo:font-weight="normal" officeooo:paragraph-rsid="00171425" style:font-size-asian="10.5pt" style:font-weight-asian="normal" style:font-size-complex="10.5pt"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71425" style:font-size-asian="14pt" style:font-weight-asian="bold" style:font-size-complex="14pt"/>
    </style:style>
    <style:style style:name="T3" style:family="text">
      <style:text-properties fo:font-size="14pt" fo:font-weight="bold" officeooo:rsid="0016c01a" style:font-size-asian="14pt" style:font-weight-asian="bold" style:font-size-complex="14pt"/>
    </style:style>
    <style:style style:name="T4" style:family="text">
      <style:text-properties fo:font-weight="bold" style:font-weight-asian="bold"/>
    </style:style>
    <style:style style:name="T5" style:family="text">
      <style:text-properties fo:font-weight="bold" officeooo:rsid="00171425" style:font-weight-asian="bold"/>
    </style:style>
    <style:style style:name="T6" style:family="text">
      <style:text-properties officeooo:rsid="0016c01a"/>
    </style:style>
    <style:style style:name="T7" style:family="text">
      <style:text-properties officeooo:rsid="00171425"/>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7">Mowa bez słów - scenki</text:span> | karta pracy </text:p>
      <text:p text:style-name="Standard"/>
      <text:p text:style-name="P10">Rozdaj osobom uczestniczącym w scenkach poniższe role:</text:p>
      <text:p text:style-name="Standard"/>
      <text:p text:style-name="P3"></text:p>
      <text:p text:style-name="Standard"/>
      <table:table table:name="Tabela1" table:style-name="Tabela1">
        <table:table-column table:style-name="Tabela1.A"/>
        <table:table-row table:style-name="Tabela1.1">
          <table:table-cell table:style-name="Tabela1.A1" office:value-type="string">
            <text:p text:style-name="P4"/>
            <text:p text:style-name="P1">osoba 1 | scenka 1</text:p>
            <text:p text:style-name="Standard"/>
            <text:p text:style-name="P5">Twój bardzo dobry przyjaciel zwyciężył w konkursie recytatorskim. Znasz wynik przed oficjalnym ogłoszeniem werdyktu, ponieważ twoja mama jest członkiem jury. Przekaż koledze serdeczne gratulacje. Powiedz mu, że w ramach nagrody otrzyma sporą kwotę pieniędzy, którą będzie mógł przeznaczyć na laptopa, o którym mówi od dłuższego czasu.</text:p>
            <text:p text:style-name="Standard"/>
          </table:table-cell>
        </table:table-row>
      </table:table>
      <text:p text:style-name="Standard"/>
      <table:table table:name="Tabela2" table:style-name="Tabela2">
        <table:table-column table:style-name="Tabela2.A"/>
        <table:table-row table:style-name="Tabela2.1">
          <table:table-cell table:style-name="Tabela2.A1" office:value-type="string">
            <text:p text:style-name="P4"/>
            <text:p text:style-name="P1">osoba 2 | scenka 1</text:p>
            <text:p text:style-name="Standard"/>
            <text:p text:style-name="P5">Twój bardzo dobry przyjaciel poprosił cię o spotkanie. Nigdy nie umawiał się z tobą z wyprzedzeniem, widujecie się praktycznie codziennie. Tym razem poprosił cię o rozmowę, co więcej, powiedział, że ma ci do przekazania coś bardzo ważnego. Nie wiesz, o co może chodzić. Jesteś zniecierpliwiony i zły na kolegę, że robi takie tajemnice. </text:p>
            <text:p text:style-name="P5"/>
            <text:p text:style-name="P5">Po przekazaniu wiadomości, postaraj się za wszelką cenę ustalić jej wiarygodność.</text:p>
            <text:p text:style-name="Standard"/>
          </table:table-cell>
        </table:table-row>
      </table:table>
      <text:p text:style-name="Standard"/>
      <text:p text:style-name="Standard"/>
      <text:p text:style-name="Standard"/>
      <table:table table:name="Tabela3" table:style-name="Tabela3">
        <table:table-column table:style-name="Tabela3.A"/>
        <table:table-row table:style-name="Tabela3.1">
          <table:table-cell table:style-name="Tabela3.A1" office:value-type="string">
            <text:p text:style-name="P4"/>
            <text:p text:style-name="P1">osoba 1 | scenka 2</text:p>
            <text:p text:style-name="Standard"/>
            <text:p text:style-name="P5">Twój kolega zwróci się do ciebie z prośbą, której nie chcesz spełnić. Staraj się odmówić, zwracając koledze uwagę na fakt, że zawiódł cię ostatnio kilka razy. W miarę rozwoju rozmowy podawaj kolejne przykłady tego, jak zawiódł twoje zaufanie. Po pierwsze, jakiś czas temu nie pomógł ci w czasie sprawdzianu z matematyki. Po drugie, regularnie nie przychodzi na wspólne spotkania ze znajomymi, mówiąc, że nie ma czasu. Po trzecie, rzecz, o którą cię prosi, jest zbyt cenna i może być w tym samym czasie potrzebna tobie.</text:p>
            <text:p text:style-name="Standard"/>
          </table:table-cell>
        </table:table-row>
      </table:table>
      <text:p text:style-name="Standard"/>
      <table:table table:name="Tabela4" table:style-name="Tabela4">
        <table:table-column table:style-name="Tabela4.A"/>
        <table:table-row table:style-name="Tabela4.1">
          <table:table-cell table:style-name="Tabela4.A1" office:value-type="string">
            <text:p text:style-name="P4"/>
            <text:p text:style-name="P1">osoba 2 | scenka 2</text:p>
            <text:p text:style-name="Standard"/>
            <text:p text:style-name="P5">Poproś kolegę, aby pożyczył ci rower na cały sierpień. Wiesz, że bardzo lubi jeździć na rowerze, jednak z tego, co mówił, nie będzie go w sierpniu w domu. Planuje w tym czasie wyjazd za granicę z rodzicami. Powiedz, że bardzo ci zależy. Twój rower został ukradziony dwa tygodnie temu, a masz już opłacony obóz rowerowy, na który bardzo chcesz pojechać. Niestety rodzice odmówili kupna nowego roweru. </text:p>
            <text:p text:style-name="Standard"/>
          </table:table-cell>
        </table:table-row>
      </table:table>
      <text:p text:style-name="P12"/>
      <text:p text:style-name="P13"><text:soft-page-break/><text:span text:style-name="T5">Mowa bez słów - scenki</text:span><text:span text:style-name="T4"> | karta pracy </text:span></text:p>
      <text:p text:style-name="Standard"/>
      <text:p text:style-name="Standard"/>
      <text:p text:style-name="P3"></text:p>
      <text:p text:style-name="Standard"/>
      <table:table table:name="Tabela5" table:style-name="Tabela5">
        <table:table-column table:style-name="Tabela5.A"/>
        <table:table-row table:style-name="Tabela5.1">
          <table:table-cell table:style-name="Tabela5.A1" office:value-type="string">
            <text:p text:style-name="P4"/>
            <text:p text:style-name="P1">osoba 1 | scenka 3</text:p>
            <text:p text:style-name="Standard"/>
            <text:p text:style-name="P5">Jesteś uczniem w gimnazjum. Poproś nauczyciela fizyki o podniesienie oceny na koniec semestru. Wiesz, że zamierza wystawić ci 3, ty tymczasem wkładasz dużo pracy w naukę i uważasz, że zasługujesz na 4. Postaraj się przekonać nauczyciela do zmiany zdania. Jako argumenty możesz również podać regularne odrabianie zadań domowych i coraz to lepsze stopnie w czasie trwania semestru. Możesz również powiedzieć, że nie jesteś przecież typem ścisłowca, z przedmiotów humanistycznych masz bardzo dobre oceny, a 3 z fizyki obniży ci średnią. </text:p>
            <text:p text:style-name="Standard"/>
          </table:table-cell>
        </table:table-row>
      </table:table>
      <text:p text:style-name="Standard"/>
      <table:table table:name="Tabela6" table:style-name="Tabela6">
        <table:table-column table:style-name="Tabela6.A"/>
        <table:table-row table:style-name="Tabela6.1">
          <table:table-cell table:style-name="Tabela6.A1" office:value-type="string">
            <text:p text:style-name="P4"/>
            <text:p text:style-name="P1">osoba 2 | scenka 3</text:p>
            <text:p text:style-name="Standard"/>
            <text:p text:style-name="P5">Jesteś nauczycielem fizyki. Jeden z uczniów zwróci się do ciebie z prośbą o podwyższenie oceny na koniec semestru. Nie sądzisz, że zasługuje na więcej niż to, co mu oferujesz. Jako argument możesz podać bardzo kiepski początek semestru, kiedy uczeń oblał dwa sprawdziany oraz fakt notorycznego spóźniania się na zajęcia. </text:p>
            <text:p text:style-name="Standard"/>
          </table:table-cell>
        </table:table-row>
      </table:table>
      <text:p text:style-name="Standard"/>
      <text:p text:style-name="Standard"/>
      <text:p text:style-name="Standard"/>
      <table:table table:name="Tabela7" table:style-name="Tabela7">
        <table:table-column table:style-name="Tabela7.A"/>
        <table:table-row table:style-name="Tabela7.1">
          <table:table-cell table:style-name="Tabela7.A1" office:value-type="string">
            <text:p text:style-name="P4"/>
            <text:p text:style-name="P1">osoba 1 | scenka 4</text:p>
            <text:p text:style-name="Standard"/>
            <text:p text:style-name="P5">Powiedz koledze, że na ostatniej imprezie fatalnie się zachował i obraził wielu twoich znajomych. Bardzo go lubisz i dobrze spędza ci się z nim czas, ale jeśli czegoś nie zmieni w swoim zachowaniu, przestaniesz zapraszać go do siebie do domu. Wytknij mu zwłaszcza wyjątkowo wulgarny język i bałagan, który pozostawia po sobie. Szkoda, że kolega nie potrafi uszanować zdania innych i zawsze za wszelką cenę stara się przekonać do swoich racji.</text:p>
            <text:p text:style-name="Standard"/>
          </table:table-cell>
        </table:table-row>
      </table:table>
      <text:p text:style-name="Standard"/>
      <table:table table:name="Tabela8" table:style-name="Tabela8">
        <table:table-column table:style-name="Tabela8.A"/>
        <table:table-row table:style-name="Tabela8.1">
          <table:table-cell table:style-name="Tabela8.A1" office:value-type="string">
            <text:p text:style-name="P4"/>
            <text:p text:style-name="P1">osoba 2 | scenka 4</text:p>
            <text:p text:style-name="Standard"/>
            <text:p text:style-name="P5">Twój kolega będzie chciał porozmawiać z tobą o ostatniej imprezie, na którą cię zaprosił. Pamiętasz, że bardzo dobrze się bawiłeś i że rozmawiałeś z licznymi nowymi osobami. Jak zwykle, wiele osób sprzeczało się z tobą o filmy i gry, o których opowiadałeś. Nie jest to nic nowego, wiadomo, że masz swój własny gust. </text:p>
            <text:p text:style-name="Standard"/>
          </table:table-cell>
        </table:table-row>
      </table:table>
      <text:p text:style-name="Standard"/>
      <text:p text:style-name="P15"><text:span text:style-name="T7">Mowa bez słów - scenki</text:span> | karta pracy</text:p>
      <text:p text:style-name="Standard"/>
      <text:p text:style-name="Standard"/>
      <text:p text:style-name="P3"></text:p>
      <text:p text:style-name="Standard"/>
      <table:table table:name="Tabela9" table:style-name="Tabela9">
        <table:table-column table:style-name="Tabela9.A"/>
        <table:table-row table:style-name="Tabela9.1">
          <table:table-cell table:style-name="Tabela9.A1" office:value-type="string">
            <text:p text:style-name="P4"/>
            <text:p text:style-name="P1">osoba 1 | scenka 5</text:p>
            <text:p text:style-name="Standard"/>
            <text:p text:style-name="P5">Od dłuższego czasu nie rozmawiasz z kolegą. Pokłóciliście się ponad rok temu. Szkoda, bo bardzo brakuje ci jego towarzystwa. Jeszcze pod koniec podstawówki spędzaliście ze sobą bardzo dużo czasu. Postaraj się odnowić z nim kontakt. Nie chcesz już wracać do dawnych sporów, nie pamiętasz nawet, o co wam poszło. Ważne, abyście na nowo zaczęli ze sobą rozmawiać i spędzać wspólnie czas. Postaraj się nakłonić go do wyjścia do kina wraz z grupą innych znajomych, których poznałeś w ostatnim roku. </text:p>
            <text:p text:style-name="Standard"/>
          </table:table-cell>
        </table:table-row>
      </table:table>
      <text:p text:style-name="Standard"/>
      <table:table table:name="Tabela10" table:style-name="Tabela10">
        <table:table-column table:style-name="Tabela10.A"/>
        <table:table-row table:style-name="Tabela10.1">
          <table:table-cell table:style-name="Tabela10.A1" office:value-type="string">
            <text:p text:style-name="P4"/>
            <text:p text:style-name="P1">osoba 2 | scenka 5</text:p>
            <text:p text:style-name="Standard"/>
            <text:p text:style-name="P5">Od dłuższego czasu nie rozmawiasz z kolegą. Pokłóciliście się ponad rok temu. Szkoda, bo bardzo brakuje ci jego towarzystwa. Jeszcze pod koniec podstawówki spędzaliście ze sobą bardzo dużo czasu. Kolega będzie starał się odnowić z tobą kontakt. Pamiętasz doskonale, że pokłóciliście się z jego winy. Teraz to on zaprasza cię na wspólne wyjście do kina. Masz ochotę się spotkać, sądzisz jednak, że najpierw powinien cię przeprosić za wydarzenia sprzed roku. </text:p>
            <text:p text:style-name="Standard"/>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Liberation Serif" fo:font-size="10.5pt" fo:font-weight="normal" officeooo:paragraph-rsid="00171425" style:font-size-asian="10.5pt" style:font-weight-asian="normal" style:font-size-complex="10.5pt" style:font-weight-complex="normal"/>
    </style:style>
    <style:style style:name="MT1" style:family="text">
      <style:text-properties officeooo:rsid="00171425"/>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1" text:anchor-type="paragraph" svg:x="12.088cm" svg:y="-0.305cm" svg:width="3.93cm" svg:height="1.57cm" draw:z-index="2"><draw:image xlink:href="Pictures/1000000000000317000001497C1D9486.png" xlink:type="simple" xlink:show="embed" xlink:actuate="onLoad"/></draw:frame><text:span text:style-name="MT1">L</text:span>ekcja: <text:span text:style-name="MT1">Mowa bez słów</text:span> | edukacjamedialna.edu.pl <text: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mieniaj świat słowami | karta pracy </dc:title>
    <meta:initial-creator>Michał Wysocki</meta:initial-creator>
    <meta:creation-date>2012-10-13T19:01:00</meta:creation-date>
    <dc:date>2013-01-25T17:30:59</dc:date>
    <meta:editing-cycles>12</meta:editing-cycles>
    <meta:editing-duration>PT1H54M</meta:editing-duration>
    <meta:generator>LibreOffice/3.6$Linux_x86 LibreOffice_project/360m1$Build-2</meta:generator>
    <meta:document-statistic meta:table-count="10" meta:image-count="1" meta:object-count="0" meta:page-count="3" meta:paragraph-count="29" meta:word-count="753" meta:character-count="4629" meta:non-whitespace-character-count="3894"/>
    <meta:user-defined meta:name="Informacja 1"/>
    <meta:user-defined meta:name="Informacja 2"/>
    <meta:user-defined meta:name="Informacja 3"/>
    <meta:user-defined meta:name="Informacja 4"/>
  </office:meta>
</office:document-meta>
</file>