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75442"/>
    </style:style>
    <style:style style:name="P7" style:family="paragraph" style:parent-style-name="Standard">
      <style:paragraph-properties fo:text-align="justify" style:justify-single-word="false"/>
      <style:text-properties officeooo:paragraph-rsid="00191cc6"/>
    </style:style>
    <style:style style:name="P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Wingdings" fo:background-color="transparen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officeooo:rsid="00191cc6"/>
    </style:style>
    <style:style style:name="T4" style:family="text">
      <style:text-properties officeooo:rsid="001663f8"/>
    </style:style>
    <style:style style:name="T5" style:family="text">
      <style:text-properties officeooo:rsid="00175442"/>
    </style:style>
    <style:style style:name="T6" style:family="text">
      <style:text-properties officeooo:rsid="00191c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oliki ekspertów | instrukcje dla grup</text:p>
      <text:p text:style-name="P1"/>
      <text:p text:style-name="P2">Instrukcje należy wyciąć przed lekcją i rozdać grupom na początku dyskusji stolikowej. </text:p>
      <text:p text:style-name="P9">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Grupa 1 </text:p>
            <text:p text:style-name="P3"/>
            <text:p text:style-name="P6"><text:span text:style-name="Domyślna_20_czcionka_20_akapitu"><text:span text:style-name="T1">Omówcie w grupie przykłady wykorzystania </text:span></text:span><text:span text:style-name="Domyślna_20_czcionka_20_akapitu"><text:span text:style-name="T3">pozostawianych przez nas w internecie </text:span></text:span><text:span text:style-name="Domyślna_20_czcionka_20_akapitu"><text:span text:style-name="T1">informacji w celach komercyjnych przez osoby prywatne i korporacje</text:span></text:span>. <text:span text:style-name="T5">Wykorzystywanie takie może polegać na </text:span>dopasowani<text:span text:style-name="T5">u</text:span> reklam do odbiorców <text:span text:style-name="T6">(</text:span>co może ograniczać nasz wybór i uderza w naszą wolność<text:span text:style-name="T6">)</text:span>, <text:span text:style-name="T5">ale również</text:span> <text:span text:style-name="T5">na</text:span> czerpani<text:span text:style-name="T5">u</text:span> dochodów ze sprzedaży prywatnych danych użytkowników, tworzeni<text:span text:style-name="T5">u</text:span> indywidu<text:span text:style-name="T4">a</text:span>lnych profili użytkowników np. przez agencje Public Relations, które weryfikują kandydatów do pracy. Przygotujcie się do przekazania innym informacji na ten temat, <text:span text:style-name="T5">a także </text:span>waszych przykładów i przemyśleń.</text:p>
            <text:p text:style-name="P5"><text:s/></text:p>
          </table:table-cell>
        </table:table-row>
        <table:table-row>
          <table:table-cell table:style-name="Tabela1.A1" office:value-type="string">
            <text:p text:style-name="P3">Grupa 2</text:p>
            <text:p text:style-name="P3"/>
            <text:p text:style-name="P7"><text:span text:style-name="T1">Omówcie w grupie przykłady nielegalnego </text:span><text:span text:style-name="Domyślna_20_czcionka_20_akapitu"><text:span text:style-name="T1">wykorzystania </text:span></text:span><text:span text:style-name="Domyślna_20_czcionka_20_akapitu"><text:span text:style-name="T3">pozostawianych przez nas w internecie </text:span></text:span><text:span text:style-name="Domyślna_20_czcionka_20_akapitu"><text:span text:style-name="T1">informacji </text:span></text:span>w celu popełnienia przestępstwa (kredyty tzw. „chwilówki”, stalking, podszywanie się pod kogoś). Przygotujcie się do przekazania innym informacji na ten temat, <text:span text:style-name="T5">a także </text:span>waszych przykładów i przemyśleń.</text:p>
            <text:p text:style-name="P4"/>
          </table:table-cell>
        </table:table-row>
        <table:table-row>
          <table:table-cell table:style-name="Tabela1.A1" office:value-type="string">
            <text:p text:style-name="P3">Grupa 3</text:p>
            <text:p text:style-name="P3"/>
            <text:p text:style-name="P7"><text:span text:style-name="Domyślna_20_czcionka_20_akapitu"><text:span text:style-name="T1">Omówcie w grupie przykłady wykorzystania </text:span></text:span><text:span text:style-name="Domyślna_20_czcionka_20_akapitu"><text:span text:style-name="T3">pozostawianych przez nas w internecie </text:span></text:span><text:span text:style-name="Domyślna_20_czcionka_20_akapitu"><text:span text:style-name="T1">informacji przez </text:span></text:span>państwo do zapobiegania przestępczości i walki z cyberprzestępczością. Zastanówcie się, w jaki sposób informacje mogą być przydatne dla państwa. Przygotujcie się do przekazania innym informacji na ten temat, <text:span text:style-name="T5">a także </text:span>waszych przykładów i przemyśleń.</text:p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952cm" svg:y="-0.903cm" svg:width="4.064cm" svg:height="1.991cm" draw:z-index="0"><draw:image xlink:href="Pictures/100000000000049D0000024FB61D25180EA76E36.jpg" xlink:type="simple" xlink:show="embed" xlink:actuate="onLoad"/></draw:frame><text:span text:style-name="Domyślna_20_czcionka_20_akapitu"><text:span text:style-name="MT1">Lekcja: Nadzór w sieci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meta:initial-creator>Monika Prus</meta:initial-creator>
    <dc:creator>BK </dc:creator>
    <meta:creation-date>2016-10-01T21:20:00Z</meta:creation-date>
    <dc:date>2018-01-26T12:35:58.573271281</dc:date>
    <meta:print-date>2013-01-24T13:38:00Z</meta:print-date>
    <meta:editing-cycles>5</meta:editing-cycles>
    <meta:editing-duration>PT18M18S</meta:editing-duration>
    <meta:document-statistic meta:table-count="1" meta:image-count="1" meta:object-count="0" meta:page-count="1" meta:paragraph-count="11" meta:word-count="193" meta:character-count="1426" meta:non-whitespace-character-count="1236"/>
    <meta:template xlink:type="simple" xlink:actuate="onRequest" xlink:title="" xlink:href="../../../../../../../../../../Pobrane/instrukcja_dla_grup_stoliki_ekspertow.odt/Normal.dotm"/>
  </office:meta>
</office:document-meta>
</file>