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500000087055C453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17.24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7.24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Normalny">
      <style:paragraph-properties fo:margin-top="0.176cm" fo:margin-bottom="0.042cm" fo:line-height="200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 style:language-asian="pl" style:country-asian="PL" style:language-complex="ar" style:country-complex="SA"/>
    </style:style>
    <style:style style:name="T2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worzymy przekaz medialny | materiał pomocniczy</text:p>
      <text:p text:style-name="P4"/>
      <text:p text:style-name="P4">Zadania dla grup: 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Wasze cele: </text:p>
            <text:p text:style-name="P4">Przyciągnięcie jak największej ilości telewidzów (im więcej widzów, tym więcej pieniędzy z reklam); stworzenie programu, do którego ludzie będą chętnie wracali, przy którym będą odpoczywać i relaksować się. </text:p>
            <text:p text:style-name="P4"/>
          </table:table-cell>
        </table:table-row>
        <table:table-row>
          <table:table-cell table:style-name="Tabela1.A1" office:value-type="string">
            <text:p text:style-name="P4">Wasz cel: </text:p>
            <text:p text:style-name="P4">Spowodować, żeby jak najwięcej osób podpisało się pod wnioskiem o zrobienie nowego boiska w waszej dzielnicy.</text:p>
            <text:p text:style-name="P4"/>
          </table:table-cell>
        </table:table-row>
        <table:table-row>
          <table:table-cell table:style-name="Tabela1.A1" office:value-type="string">
            <text:p text:style-name="P4">Wasz cel: </text:p>
            <text:p text:style-name="P4">Sprawić, żeby jak najwięcej osób zainteresowało się kampanią „Codziennie jedz warzywa i owoce”</text:p>
          </table:table-cell>
        </table:table-row>
        <table:table-row>
          <table:table-cell table:style-name="Tabela1.A1" office:value-type="string">
            <text:p text:style-name="P4">Wasz cel: </text:p>
            <text:p text:style-name="P4">Sprzedać jak najwięcej filmów, gadżetów i zabawek z postacią z najnowszego filmu animowanego – szakalem Zyziem. </text:p>
          </table:table-cell>
        </table:table-row>
        <table:table-row>
          <table:table-cell table:style-name="Tabela1.A1" office:value-type="string">
            <text:p text:style-name="P4">Wasz cel: </text:p>
            <text:p text:style-name="P4">Chcecie, żeby jak największa ilość ludzi dowiedziała się, jak wyhodować roślinę z ziarnka fasoli.</text:p>
          </table:table-cell>
        </table:table-row>
        <table:table-row>
          <table:table-cell table:style-name="Tabela1.A1" office:value-type="string">
            <text:p text:style-name="P4">Wasz cel: </text:p>
            <text:p text:style-name="P4">Przekonać innych, że nie powinno się zamknąć starego kina w waszym mieście.</text:p>
          </table:table-cell>
        </table:table-row>
        <table:table-row>
          <table:table-cell table:style-name="Tabela1.A1" office:value-type="string">
            <text:p text:style-name="P4">Wasz cel: </text:p>
            <text:p text:style-name="P4">Rozweselić ludzi</text:p>
          </table:table-cell>
        </table:table-row>
        <table:table-row>
          <table:table-cell table:style-name="Tabela1.A1" office:value-type="string">
            <text:p text:style-name="P4">Wasz cel: </text:p>
            <text:p text:style-name="P4">Podzielić się z innymi tym, co zrobiliście.</text:p>
          </table:table-cell>
        </table:table-row>
      </table:table>
      <text:p text:style-name="P4"/>
      <text:p text:style-name="P4">Gatunki przekazów medialnych, do wyboru: 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Reklama (scenka)</text:p>
          </table:table-cell>
        </table:table-row>
        <table:table-row>
          <table:table-cell table:style-name="Tabela2.A1" office:value-type="string">
            <text:p text:style-name="P2">Plakat (wykonanie projektu na arkuszu papieru)</text:p>
          </table:table-cell>
        </table:table-row>
        <table:table-row>
          <table:table-cell table:style-name="Tabela2.A1" office:value-type="string">
            <text:p text:style-name="P2">Artykuł do gazety (napisanie artykułu) </text:p>
          </table:table-cell>
        </table:table-row>
        <table:table-row>
          <table:table-cell table:style-name="Tabela2.A1" office:value-type="string">
            <text:p text:style-name="P2"><text:a xlink:type="simple" xlink:href="http://pl.wikipedia.org/w/index.php?title=Program_kulinarny&amp;action=edit&amp;redlink=1" office:target-frame-name="_top" xlink:show="replace"><text:span text:style-name="Domyślna_20_czcionka_20_akapitu"><text:span text:style-name="T2">program kulinarny</text:span></text:span></text:a> (scenka)</text:p>
          </table:table-cell>
        </table:table-row>
        <table:table-row>
          <table:table-cell table:style-name="Tabela2.A1" office:value-type="string">
            <text:p text:style-name="P2">Wpis na blogu (wykonanie projektu wpisu i obrazków na arkuszu papieru)</text:p>
          </table:table-cell>
        </table:table-row>
        <table:table-row>
          <table:table-cell table:style-name="Tabela2.A1" office:value-type="string">
            <text:p text:style-name="P2"><text:a xlink:type="simple" xlink:href="http://pl.wikipedia.org/w/index.php?title=Radiowe_i_telewizyjne_programy_dla_dzieci&amp;action=edit&amp;redlink=1" office:target-frame-name="_top" xlink:show="replace"><text:span text:style-name="Domyślna_20_czcionka_20_akapitu"><text:span text:style-name="T2">program dla dzieci</text:span></text:span></text:a> (scenka)</text:p>
          </table:table-cell>
        </table:table-row>
        <table:table-row>
          <table:table-cell table:style-name="Tabela2.A1" office:value-type="string">
            <text:p text:style-name="P2">Memy internetowe (zaprojektowanie na papierze obrazków i humorystycznych podpisów do nich)</text:p>
          </table:table-cell>
        </table:table-row>
        <table:table-row>
          <table:table-cell table:style-name="Tabela2.A1" office:value-type="string">
            <text:p text:style-name="P2"><text:a xlink:type="simple" xlink:href="http://pl.wikipedia.org/w/index.php?title=Program_przyrodniczy&amp;action=edit&amp;redlink=1" office:target-frame-name="_top" xlink:show="replace"><text:span text:style-name="Domyślna_20_czcionka_20_akapitu"><text:span text:style-name="T2">program przyrodniczy</text:span></text:span></text:a> (scenka)</text:p>
          </table:table-cell>
        </table:table-row>
        <table:table-row>
          <table:table-cell table:style-name="Tabela2.A1" office:value-type="string">
            <text:p text:style-name="P2"><text:a xlink:type="simple" xlink:href="http://pl.wikipedia.org/wiki/Teleturniej" office:target-frame-name="_top" xlink:show="replace"><text:span text:style-name="Domyślna_20_czcionka_20_akapitu"><text:span text:style-name="T2">teleturniej</text:span></text:span></text:a></text:p>
          </table:table-cell>
        </table:table-row>
        <table:table-row>
          <table:table-cell table:style-name="Tabela2.A1" office:value-type="string">
            <text:p text:style-name="P2">Serial (scenka)</text:p>
          </table:table-cell>
        </table:table-row>
        <table:table-row>
          <table:table-cell table:style-name="Tabela2.A1" office:value-type="string">
            <text:p text:style-name="P2">Słuchowisko (scenka, w której odegrany zostanie fragment słuchowiska radiowego)</text:p>
          </table:table-cell>
        </table:table-row>
        <table:table-row>
          <table:table-cell table:style-name="Tabela2.A1" office:value-type="string">
            <text:p text:style-name="P2">Zaplanowanie wpisów na fan page na forum społecznościowym</text:p>
          </table:table-cell>
        </table:table-row>
      </table:table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28cm" svg:y="-0.633cm" svg:width="3.942cm" style:rel-width="scale" svg:height="1.561cm" style:rel-height="scale" draw:z-index="0"><draw:image xlink:href="Pictures/100000000000015500000087055C4538.png" xlink:type="simple" xlink:show="embed" xlink:actuate="onLoad"/></draw:frame>Lekcja: Nasze media – nowe gatunki, nowe technologie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5:08:46</meta:creation-date>
    <dc:date>2014-01-26T14:49:13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2" meta:image-count="1" meta:object-count="0" meta:page-count="1" meta:paragraph-count="32" meta:word-count="213" meta:character-count="1524" meta:non-whitespace-character-count="1330"/>
  </office:meta>
</office:document-meta>
</file>