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00000000317000001497C1D9486.png" manifest:media-type="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Ubuntu" svg:font-family="Ubuntu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a1" style:family="table">
      <style:table-properties style:width="15.954cm" fo:margin-left="0.014cm" table:align="left" style:writing-mode="lr-tb"/>
    </style:style>
    <style:style style:name="Tabela1.A" style:family="table-column">
      <style:table-column-properties style:column-width="15.95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5.901cm" fo:margin-left="0.041cm" table:align="left" style:writing-mode="lr-tb"/>
    </style:style>
    <style:style style:name="Tabela2.A" style:family="table-column">
      <style:table-column-properties style:column-width="15.90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5.928cm" fo:margin-left="0.041cm" table:align="left" style:writing-mode="lr-tb"/>
    </style:style>
    <style:style style:name="Tabela3.A" style:family="table-column">
      <style:table-column-properties style:column-width="15.928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5.928cm" fo:margin-left="0.014cm" table:align="left" style:writing-mode="lr-tb"/>
    </style:style>
    <style:style style:name="Tabela4.A" style:family="table-column">
      <style:table-column-properties style:column-width="15.928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5.901cm" fo:margin-left="0.041cm" table:align="left" style:writing-mode="lr-tb"/>
    </style:style>
    <style:style style:name="Tabela5.A" style:family="table-column">
      <style:table-column-properties style:column-width="15.901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5.981cm" fo:margin-left="0.014cm" table:align="left" style:writing-mode="lr-tb"/>
    </style:style>
    <style:style style:name="Tabela6.A" style:family="table-column">
      <style:table-column-properties style:column-width="15.981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text-properties fo:font-size="10.5pt" style:font-size-asian="10.5pt" style:font-size-complex="10.5pt"/>
    </style:style>
    <style:style style:name="P2" style:family="paragraph" style:parent-style-name="Standard">
      <style:paragraph-properties>
        <style:tab-stops>
          <style:tab-stop style:position="1.905cm"/>
        </style:tab-stops>
      </style:paragraph-properties>
    </style:style>
    <style:style style:name="P3" style:family="paragraph" style:parent-style-name="Standard">
      <style:text-properties style:font-name="Liberation Serif"/>
    </style:style>
    <style:style style:name="P4" style:family="paragraph" style:parent-style-name="Standard">
      <style:text-properties style:font-name="Liberation Serif" fo:font-size="14pt" fo:font-weight="bold" style:font-size-asian="14pt" style:font-weight-asian="bold" style:font-size-complex="14pt"/>
    </style:style>
    <style:style style:name="P5" style:family="paragraph" style:parent-style-name="Standard">
      <style:text-properties style:font-name="Liberation Serif" fo:font-weight="bold" style:font-weight-asian="bold"/>
    </style:style>
    <style:style style:name="P6" style:family="paragraph" style:parent-style-name="Standard">
      <style:paragraph-properties>
        <style:tab-stops>
          <style:tab-stop style:position="1.905cm"/>
        </style:tab-stops>
      </style:paragraph-properties>
      <style:text-properties style:font-name="Liberation Serif"/>
    </style:style>
    <style:style style:name="P7" style:family="paragraph" style:parent-style-name="Standard">
      <style:paragraph-properties style:snap-to-layout-grid="false">
        <style:tab-stops>
          <style:tab-stop style:position="1.905cm"/>
        </style:tab-stops>
      </style:paragraph-properties>
      <style:text-properties style:font-name="Liberation Serif"/>
    </style:style>
    <style:style style:name="P8" style:family="paragraph" style:parent-style-name="Standard">
      <style:paragraph-properties>
        <style:tab-stops>
          <style:tab-stop style:position="1.905cm"/>
        </style:tab-stops>
      </style:paragraph-properties>
      <style:text-properties style:font-name="Liberation Serif" fo:font-size="1pt" fo:font-weight="bold" style:font-size-asian="1pt" style:font-weight-asian="bold"/>
    </style:style>
    <style:style style:name="P9" style:family="paragraph" style:parent-style-name="Standard">
      <style:paragraph-properties>
        <style:tab-stops>
          <style:tab-stop style:position="1.905cm"/>
        </style:tab-stops>
      </style:paragraph-properties>
      <style:text-properties style:font-name="Liberation Serif" fo:font-size="1pt" style:font-size-asian="1pt"/>
    </style:style>
    <style:style style:name="P10" style:family="paragraph" style:parent-style-name="Standard">
      <style:text-properties style:font-name="Liberation Serif" fo:font-style="italic" style:font-style-asian="italic"/>
    </style:style>
    <style:style style:name="P11" style:family="paragraph" style:parent-style-name="Standard">
      <style:text-properties style:font-name="Liberation Serif" fo:font-size="6pt" style:font-size-asian="6pt"/>
    </style:style>
    <style:style style:name="P12" style:family="paragraph" style:parent-style-name="Standard">
      <style:paragraph-properties style:snap-to-layout-grid="false"/>
      <style:text-properties style:font-name="Liberation Serif" fo:font-size="6pt" fo:font-weight="bold" style:font-size-asian="6pt" style:font-weight-asian="bold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588cm"/>
        </style:tab-stops>
      </style:paragraph-properties>
      <style:text-properties style:font-name="Liberation Serif"/>
    </style:style>
    <style:style style:name="P14" style:family="paragraph" style:parent-style-name="Standard">
      <style:text-properties style:font-name="Liberation Serif" fo:font-size="2pt" fo:font-weight="bold" style:font-size-asian="2pt" style:font-weight-asian="bold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.588cm"/>
        </style:tab-stops>
      </style:paragraph-properties>
      <style:text-properties style:font-name="Liberation Serif" fo:font-size="2pt" fo:font-weight="bold" style:font-size-asian="2pt" style:font-weight-asian="bold" style:font-size-complex="11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1.588cm"/>
        </style:tab-stops>
      </style:paragraph-properties>
      <style:text-properties style:font-name="Liberation Serif" fo:font-size="2pt" style:font-size-asian="2pt" style:font-size-complex="11pt"/>
    </style:style>
    <style:style style:name="P17" style:family="paragraph" style:parent-style-name="Standard">
      <style:paragraph-properties>
        <style:tab-stops>
          <style:tab-stop style:position="1.588cm"/>
        </style:tab-stops>
      </style:paragraph-properties>
      <style:text-properties style:font-name="Liberation Serif"/>
    </style:style>
    <style:style style:name="P18" style:family="paragraph" style:parent-style-name="Standard">
      <style:paragraph-properties fo:text-align="center" style:justify-single-word="false"/>
      <style:text-properties style:font-name="Liberation Serif"/>
    </style:style>
    <style:style style:name="P19" style:family="paragraph" style:parent-style-name="Standard">
      <style:paragraph-properties>
        <style:tab-stops>
          <style:tab-stop style:position="1.588cm"/>
        </style:tab-stops>
      </style:paragraph-properties>
      <style:text-properties style:font-name="Liberation Serif" fo:font-size="11pt" style:font-size-asian="11pt" style:font-size-complex="11pt"/>
    </style:style>
    <style:style style:name="P20" style:family="paragraph" style:parent-style-name="Standard">
      <style:paragraph-properties fo:margin-left="0.635cm" fo:margin-right="0cm" fo:text-indent="0cm" style:auto-text-indent="false"/>
      <style:text-properties style:font-name="Liberation Serif" fo:font-size="11pt" fo:font-weight="bold" style:font-size-asian="11pt" style:font-weight-asian="bold" style:font-size-complex="11pt"/>
    </style:style>
    <style:style style:name="P21" style:family="paragraph" style:parent-style-name="Standard">
      <style:paragraph-properties fo:text-align="end" style:justify-single-word="false" fo:padding-left="0cm" fo:padding-right="0cm" fo:padding-top="0.035cm" fo:padding-bottom="0cm" fo:border-left="none" fo:border-right="none" fo:border-top="0.51pt solid #000000" fo:border-bottom="none"/>
      <style:text-properties style:font-name="Liberation Serif" fo:font-size="10pt" style:font-size-asian="10pt"/>
    </style:style>
    <style:style style:name="P22" style:family="paragraph" style:parent-style-name="Standard">
      <style:paragraph-properties fo:text-align="end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Liberation Serif" fo:font-size="10pt" style:font-size-asian="10pt"/>
    </style:style>
    <style:style style:name="P23" style:family="paragraph" style:parent-style-name="Standard">
      <style:paragraph-properties fo:break-before="page"/>
      <style:text-properties style:font-name="Liberation Serif" fo:font-size="14pt" fo:font-weight="bold" style:font-size-asian="14pt" style:font-weight-asian="bold" style:font-size-complex="14pt"/>
    </style:style>
    <style:style style:name="P24" style:family="paragraph" style:parent-style-name="Standard" style:master-page-name="Standard">
      <style:paragraph-properties style:page-number="auto"/>
      <style:text-properties style:font-name="Liberation Serif" fo:font-size="14pt" fo:font-weight="bold" style:font-size-asian="14pt" style:font-weight-asian="bold" style:font-size-complex="14pt"/>
    </style:style>
    <style:style style:name="T1" style:family="text">
      <style:text-properties style:font-name="Ubuntu" style:font-name-asian="Times New Roman" style:font-name-complex="Times New Roman"/>
    </style:style>
    <style:style style:name="T2" style:family="text">
      <style:text-properties style:font-name="Times New Roman"/>
    </style:style>
    <style:style style:name="T3" style:family="text">
      <style:text-properties style:font-name="Liberation Serif" fo:font-weight="normal" style:font-weight-asian="normal" style:font-weight-complex="normal"/>
    </style:style>
    <style:style style:name="T4" style:family="text">
      <style:text-properties style:font-name="Liberation Serif" fo:font-size="11pt" fo:font-weight="bold" style:font-size-asian="11pt" style:font-weight-asian="bold"/>
    </style:style>
    <style:style style:name="T5" style:family="text">
      <style:text-properties style:font-name="Liberation Serif" fo:font-size="11pt" style:font-size-asian="11pt"/>
    </style:style>
    <style:style style:name="T6" style:family="text">
      <style:text-properties fo:font-weight="bold" style:font-weight-asian="bold"/>
    </style:style>
    <style:style style:name="T7" style:family="text">
      <style:text-properties fo:font-size="11pt" fo:font-weight="bold" style:font-size-asian="11pt" style:font-weight-asian="bold"/>
    </style:style>
    <style:style style:name="T8" style:family="text">
      <style:text-properties fo:font-size="11pt" fo:font-weight="bold" style:font-size-asian="11pt" style:font-weight-asian="bold" style:font-size-complex="11pt"/>
    </style:style>
    <style:style style:name="T9" style:family="text">
      <style:text-properties fo:font-size="11pt" style:font-size-asian="11pt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officeooo:rsid="0010e62b"/>
    </style:style>
    <style:style style:name="T12" style:family="text">
      <style:text-properties officeooo:rsid="0011a3e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Netykieta, czyli o kulturze w internecie | karta pracy </text:p>
      <text:p text:style-name="P4"><text:s/></text:p>
      <text:p text:style-name="P5"><text:span text:style-name="T11">Zadanie 1. </text:span>Przeczytaj fragment forum w serwisie edukacyjnym dla gimnazjalistów.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7"/>
            <text:p text:style-name="P6"><text:span text:style-name="T7">Janek_94:<text:tab/></text:span><text:span text:style-name="T9">kto ma jakieś materiały do prezentacji z polskiego o Norwidzie? ;-)</text:span><text:span text:style-name="T7"> </text:span></text:p>
            <text:p text:style-name="P8"/>
            <text:p text:style-name="P6"><text:span text:style-name="T7">Anita:<text:tab/></text:span><text:span text:style-name="T9">sama zbieram… OMG…</text:span><text:span text:style-name="T7"> </text:span><text:span text:style-name="T9">nuda straszna!!</text:span></text:p>
            <text:p text:style-name="P8"/>
            <text:p text:style-name="P2"><text:span text:style-name="T4">Gizmo:<text:tab/></text:span><text:span text:style-name="T5">zobacz tutaj: </text:span><text:a xlink:type="simple" xlink:href="http://www.linkownia/tekst/gim/polski_22.html"><text:span text:style-name="Internet_20_link"><text:span text:style-name="T5">www.linkownia/tekst/gim/polski_22.html</text:span></text:span></text:a><text:span text:style-name="T5"> <text:s/></text:span></text:p>
            <text:p text:style-name="P8"/>
            <text:p text:style-name="P6"><text:span text:style-name="T7">User124:<text:tab/></text:span><text:span text:style-name="T9">przeciez w tym linku sa zupelnie inne rzeczy, niz Janek prosil! Po co tak oszukiwać????</text:span></text:p>
            <text:p text:style-name="P8"/>
            <text:p text:style-name="P6"><text:span text:style-name="T7">Anita:<text:tab/></text:span><text:span text:style-name="T9">a ja mam już zdjęcia!! ;-)</text:span></text:p>
            <text:p text:style-name="P8"/>
            <text:p text:style-name="P6"><text:span text:style-name="T7">Anita:<text:tab/></text:span><text:span text:style-name="T9">będą pasowały ^^</text:span></text:p>
            <text:p text:style-name="P8"/>
            <text:p text:style-name="P6"><text:span text:style-name="T7">Anita:<text:tab/></text:span><text:span text:style-name="T9">tylko dalej nie mogę namierzyć jednego tekstu… nigdzie go nie ma</text:span></text:p>
            <text:p text:style-name="P8"/>
            <text:p text:style-name="P6"><text:span text:style-name="T7">Anita:<text:tab/></text:span><text:span text:style-name="T9">szukam i szukam i szukam i szukam……. chyba tego nigdzie nie ma HELP!!! ;(</text:span></text:p>
            <text:p text:style-name="P8"/>
            <text:p text:style-name="P6"><text:span text:style-name="T7">Anita:<text:tab/></text:span><text:span text:style-name="T9">po co wymyślać takie trudne zadania. PO CO SIE PYTAM!!!</text:span></text:p>
            <text:p text:style-name="P8"/>
            <text:p text:style-name="P6"><text:span text:style-name="T7">Anita:<text:tab/></text:span><text:span text:style-name="T9">macie pomsył gdzie szukać?! Taki biograficzny, opisuje jego młodość, długi ma być…</text:span></text:p>
            <text:p text:style-name="P6"><text:span text:style-name="T7">Anita:<text:tab/></text:span><text:span text:style-name="T9">nudne to strasznie… :|</text:span></text:p>
            <text:p text:style-name="P6"><text:span text:style-name="T7">Anita:<text:tab/></text:span><text:span text:style-name="T9">poszłabym gdzieś zamiast tu siedzieć…</text:span></text:p>
            <text:p text:style-name="P9"/>
            <text:p text:style-name="P6"><text:span text:style-name="T7">Gizmo:<text:tab/></text:span><text:span text:style-name="T9">@User124: znow jakis łosiek chce zabrac czyjas prace i dac jako swoja!!!!!??? Nic <text:tab/>tylko stopnie i stopnie. Głupi dziobak. Kradnie i tyle!! Znam takich, matołów pewno jak 5- dostaje to ryczy, dureń!!</text:span></text:p>
            <text:p text:style-name="P8"/>
            <text:p text:style-name="P6"><text:span text:style-name="T7">User124:<text:tab/></text:span><text:span text:style-name="T9">nikt cie do odzywania nie zmusza. I po co spamujesz forum? &lt;nonono&gt; ;) </text:span></text:p>
            <text:p text:style-name="P6"><text:span text:style-name="T7">Gizmo:<text:tab/></text:span><text:span text:style-name="T9">puknij się! Pozwalasz się okradać, twoja sprawa! Ładnych rzeczy cie rodzice nauczyli! <text:tab/>Nastepny, co potem ma oceny bez pracy!! Ja spamuje? @Anita: A TY WIESZ DO <text:tab/>CZEGO ENTER SŁUZY????? <text:s/>Czy jeszcze w szkółce nie nauczyli? Może instrukcje <text:tab/>napisać, ale nie, wtedy będzie że spamuje niepotrzebnymi informacjami…</text:span></text:p>
            <text:p text:style-name="P8"/>
            <text:p text:style-name="P6"><text:span text:style-name="T7">Janek_94:<text:tab/></text:span><text:span text:style-name="T9">nie rozumiem o co ci idzie. Czytałem twoje inne posty – tylko atakujesz ludzi. <text:tab/>@Anita: nie przejmuj się, on tak do wszystkich…</text:span><text:span text:style-name="T7"> </text:span></text:p>
            <text:p text:style-name="P8"/>
            <text:p text:style-name="P6"><text:span text:style-name="T7">Gizmo:<text:tab/></text:span><text:span text:style-name="T9">o! jak slicznie kujoneczki się bronią. Pewno od starych się nauczyli jak kraść i teraz tez <text:tab/>to robia. Wiadomo tak najlepiej, bez pracy, bez wysiłku, bez stresu. Żałośni jesteście! </text:span></text:p>
            <text:p text:style-name="P6"><text:span text:style-name="T7">User124:<text:tab/></text:span><text:span text:style-name="T9">sam jesteś dureń! Rodzice mieli ich przynajmniej czego nauczyc. Twoi sami nic nie <text:tab/>potrafią, to czego cie uczyc maja…</text:span><text:span text:style-name="T7"> </text:span><text:span text:style-name="T9">współczuję!!</text:span></text:p>
            <text:p text:style-name="P8"/>
            <text:p text:style-name="P6"><text:span text:style-name="T7">Janek_94:<text:tab/></text:span><text:span text:style-name="T9">to ma ktoś te materiały? Nie wiem nawet gdzie zacząć szukać :(</text:span></text:p>
            <text:p text:style-name="P8"/>
            <text:p text:style-name="P6"><text:span text:style-name="T7">Gizmo:<text:tab/></text:span><text:span text:style-name="T9">jak smiesz obrazac moich rodzicow! Nie wiesz przez co przeszli, nie to co twoi, co cie <text:tab/>nie nauczyli, ze nie wolno kraść. Daj im spokój, jak mogli cie tak wychować! <text:tab/>@Janek_94: dalej się lenisz, co… kujon bez grama kultury!!!</text:span></text:p>
            <text:p text:style-name="P9"/>
            <text:p text:style-name="P6"><text:span text:style-name="T7">Anita:<text:tab/></text:span><text:span text:style-name="T9">mi ostatnio kolega zabral wypracowanie i dal jako swoje w innej szkole. Takie rzeczy <text:tab/>wciąż się zadarzaja. Faktycznie, nie ma co pomagac oszustom…</text:span></text:p>
            <text:p text:style-name="P8"/>
            <text:p text:style-name="P6"><text:span text:style-name="T7">Anita:<text:tab/></text:span><text:span text:style-name="T9">a o co chodzi z enterem</text:span></text:p>
            <text:p text:style-name="P8"/>
            <text:p text:style-name="P6"><text:span text:style-name="T7">Anita:<text:tab/></text:span><text:span text:style-name="T9">?</text:span></text:p>
            <text:p text:style-name="P8"/>
            <text:p text:style-name="P6"><text:span text:style-name="T7">Anita:<text:tab/></text:span><text:span text:style-name="T9">pytam bo nie wiem o co chodzi ;-)</text:span></text:p>
            <text:p text:style-name="P9"/>
            <text:p text:style-name="P6"><text:span text:style-name="T7">Anita:<text:tab/></text:span><text:span text:style-name="T9">widział ktoś może nową część Shreka? OMG! kocham ten film! ;-))))</text:span></text:p>
            <text:p text:style-name="P8"/>
            <text:p text:style-name="P6"><text:span text:style-name="T7">User124:<text:tab/></text:span><text:span text:style-name="T9">zostaw moich, ja zostawie twoich! A Janek faktycznie moglby sam popracowac… to <text:tab/>zdrowiu nie szkodzi ;]</text:span></text:p>
            <text:p text:style-name="P8"/>
            <text:p text:style-name="P6"><text:span text:style-name="T7">Gizmo:<text:tab/></text:span><text:span text:style-name="T9">gość jesteś User124!! Trzeba tępić chamstwo w sieci! Film głupi jak but od lewej nogi. <text:tab/>Idź na coś lepszego… nie ma co :\</text:span></text:p>
            <text:p text:style-name="P8"/>
            <text:p text:style-name="P6"><text:span text:style-name="T7">User124:<text:tab/></text:span><text:span text:style-name="T9">widziałem tez mi się nie podobal! Nuda straszna. Poprzednie czesci duzo lepsze!</text:span></text:p>
            <text:p text:style-name="P8"/>
            <text:p text:style-name="P6"><text:span text:style-name="T7">Anita:<text:tab/></text:span><text:span text:style-name="T9">szkoda, ale i tak musze się uczyc</text:span></text:p>
            <text:p text:style-name="P8"/>
            <text:p text:style-name="P6"><text:span text:style-name="T7">Anita:<text:tab/></text:span><text:span text:style-name="T9">;(</text:span></text:p>
            <text:p text:style-name="P8"/>
            <text:p text:style-name="P6"><text:span text:style-name="T7">Janek_94:<text:tab/></text:span><text:span text:style-name="T9">ludzie! To nie jest forum o filmach. Czy ktoś ma te materiały?! Naprawdę bardzo ich <text:tab/>potrzebuję.</text:span></text:p>
            <text:p text:style-name="P8"/>
            <text:p text:style-name="P6"><text:span text:style-name="T7">User124:<text:tab/></text:span><text:span text:style-name="T9">jeszcze tu jesteś? </text:span></text:p>
            <text:p text:style-name="P8"/>
            <text:p text:style-name="P6"><text:span text:style-name="T7">Anita:<text:tab/></text:span><text:span text:style-name="T9">ja mojej pracy nie dam… sam szukaj ;-)</text:span></text:p>
          </table:table-cell>
        </table:table-row>
      </table:table>
      <text:p text:style-name="P23">Netykieta, czyli o kulturze w internecie | karta pracy</text:p>
      <text:p text:style-name="P4">zadanie 2 </text:p>
      <text:p text:style-name="P4">grupa A</text:p>
      <text:p text:style-name="P5"/>
      <text:p text:style-name="P3"/>
      <text:p text:style-name="P5">Przeczytaj poniższą wiadomość i wprowadź niezbędne poprawki. </text:p>
      <text:p text:style-name="P10">E-mail jest adresowany do nauczyciela języka polskiego, zawiera prośbę o podniesienie oceny otrzymanej za ostatnie wypracowanie.</text:p>
      <text:p text:style-name="P11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2"/>
            <text:p text:style-name="P13"><text:span text:style-name="T8">Od:<text:tab/></text:span><text:span text:style-name="T10">sloneczko@buziaczek.pl</text:span></text:p>
            <text:p text:style-name="P15"/>
            <text:p text:style-name="P13"><text:span text:style-name="T8">Do: <text:tab/></text:span><text:span text:style-name="T10">jarzebska@gmail.com</text:span></text:p>
            <text:p text:style-name="P15"/>
            <text:p text:style-name="P13"><text:span text:style-name="T8">Temat:<text:tab/></text:span><text:span text:style-name="T10">spodziewałem się lepszej oceny</text:span></text:p>
            <text:p text:style-name="P16"/>
            <text:p text:style-name="P17"><text:span text:style-name="T8">Treść:<text:tab/></text:span><text:span text:style-name="T10">Witam!<text:line-break/><text:tab/>Moje wypracowanie zostało ocenione bardzo nisko. Jest mi przykro. Jak mogłem dostać <text:tab/>tak niską ocenę, przecież pisałem jest bardzo długi i naprawdę się starałem. Zależy mi <text:tab/>bardzo na podniesieniu stopnia, -4 to zdecydowanie dla mnie za mało. Czy jest szansa na <text:tab/>poprawę? ;-)</text:span><text:span text:style-name="T6"><text:line-break/></text:span></text:p>
          </table:table-cell>
        </table:table-row>
      </table:table>
      <text:p text:style-name="P11"/>
      <text:p text:style-name="P11"/>
      <text:p text:style-name="P20"/>
      <text:p text:style-name="P21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22">n o t a t k i</text:p>
      <text:p text:style-name="P4"><text:soft-page-break/>Netykieta, czyli o kulturze w internecie | karta pracy</text:p>
      <text:p text:style-name="P4">zadanie 2</text:p>
      <text:p text:style-name="P4">grupa B</text:p>
      <text:p text:style-name="P5"/>
      <text:p text:style-name="P3"/>
      <text:p text:style-name="P5">Przeczytaj poniższą wiadomość i wprowadź niezbędne poprawki. </text:p>
      <text:p text:style-name="P10">Koleżanka obiecała ci pomoc w nauce matematyki. Piszesz do niej e-maila, ponieważ pierwsze z umówionych spotkań nie doszło do skutku. Proponujesz nowy termin spotkania.</text:p>
      <text:p text:style-name="P11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2"/>
            <text:p text:style-name="P13"><text:span text:style-name="T8">Od:<text:tab/></text:span><text:span text:style-name="T10">maly_michal@yahoo.com</text:span></text:p>
            <text:p text:style-name="P15"/>
            <text:p text:style-name="P13"><text:span text:style-name="T8">Do: <text:tab/></text:span><text:span text:style-name="T10">karolina.szczecin@gmail.com</text:span></text:p>
            <text:p text:style-name="P15"/>
            <text:p text:style-name="P13"><text:span text:style-name="T8">Temat:<text:tab/></text:span><text:span text:style-name="T10">spotkanie szkolnej kawiarni </text:span></text:p>
            <text:p text:style-name="P16"/>
            <text:p text:style-name="P17"><text:span text:style-name="T8">Treść:<text:tab/></text:span><text:span text:style-name="T10">Dlaczego nie przyszlas na dzisiejsze spotkanie?!!! Specjalnie CZEKALEM GODZINE w <text:tab/>sklepiku na dole po lekcjach!<text:line-break/><text:tab/>Mam czas w czwartek w najblizszy czwartek. Koncze o 14:30, może uda nam sie wtedy <text:tab/>spotkac? Malo rozumiem z tych zadan, pewno będziemy potrzebowali okolo godziny. <text:tab/>Fajnie, ze zgodzilas sie mi pomoc, tylko nie zapominaj o terminach!!</text:span></text:p>
            <text:p text:style-name="P17"><text:span text:style-name="T10"><text:tab/>Pozdrawiam i do zobaczenia,<text:line-break/><text:tab/>Michał</text:span><text:span text:style-name="T6"><text:line-break/></text:span></text:p>
          </table:table-cell>
        </table:table-row>
      </table:table>
      <text:p text:style-name="P11"/>
      <text:p text:style-name="P11"/>
      <text:p text:style-name="P20"/>
      <text:p text:style-name="P21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22">n o t a t k i</text:p>
      <text:p text:style-name="P4"/>
      <text:p text:style-name="P23">Netykieta, czyli o kulturze w internecie | karta pracy </text:p>
      <text:p text:style-name="P4">zadanie 2 </text:p>
      <text:p text:style-name="P4">grupa C</text:p>
      <text:p text:style-name="P4"/>
      <text:p text:style-name="P3"/>
      <text:p text:style-name="P5">Przeczytaj poniższą wiadomość i wprowadź niezbędne poprawki. </text:p>
      <text:p text:style-name="P10">Przesyłasz e-mailem nauczycielowi z WOSu zaległe wypracowanie. Nie mogłeś przesłać w terminie ze względu na chorobę. Rozmawiałeś już z nauczycielem po ostatnich zajęciach, prosił, abyś przesłał zadanie i przypomniał o tym, że pokazywałeś już zwolnienie lekarskie.</text:p>
      <text:p text:style-name="P11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12"/>
            <text:p text:style-name="P13"><text:span text:style-name="T8">Od:<text:tab/></text:span><text:span text:style-name="T10">tajny_ziom@poczta.onet.pl</text:span></text:p>
            <text:p text:style-name="P15"/>
            <text:p text:style-name="P13"><text:span text:style-name="T8">Do: <text:tab/></text:span><text:span text:style-name="T10">jalowiecki@gim21.krakow.pl</text:span></text:p>
            <text:p text:style-name="P15"/>
            <text:p text:style-name="P13"><text:span text:style-name="T8">Temat:<text:tab/></text:span><text:span text:style-name="T10">przesyłam wypracowanie</text:span></text:p>
            <text:p text:style-name="P16"/>
            <text:p text:style-name="P17"><text:span text:style-name="T8">Treść:<text:tab/></text:span><text:span text:style-name="T10">Dobry wieczór!</text:span></text:p>
            <text:p text:style-name="P19"><text:tab/>Przesyłam wypracowanie. Nie mogłem oddać w terminie, ale to nie moja wina. Byłem <text:tab/>nieobecny w szkole przez 2 tygodnie ze względu na mocną anginę. Kazał Pan przypomnieć sobie, że zwolnienie lekarskie już dałem i że nie ma sprawy. Zrobiłem to w przerwie po ostatniej lekcji, w czwartek. Proszę o dobrą ocenę, chciałbym mieć piątkę na koniec semestru. To ważne dla mojej średniej ;-)</text:p>
            <text:p text:style-name="P19"><text:tab/>ściskam,</text:p>
            <text:p text:style-name="P19"><text:tab/>Wojtek Kowalski</text:p>
            <text:p text:style-name="P19"/>
          </table:table-cell>
        </table:table-row>
      </table:table>
      <text:p text:style-name="P11"/>
      <text:p text:style-name="P11"/>
      <text:p text:style-name="P20"/>
      <text:p text:style-name="P21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22">n o t a t k i</text:p>
      <text:p text:style-name="P4"/>
      <text:p text:style-name="P23">Netykieta, czyli o kulturze w internecie | karta pracy </text:p>
      <text:p text:style-name="P4">zadanie 2 </text:p>
      <text:p text:style-name="P4">grupa D</text:p>
      <text:p text:style-name="P5"/>
      <text:p text:style-name="P3"/>
      <text:p text:style-name="P5">Przeczytaj poniższą wiadomość i wprowadź niezbędne poprawki. </text:p>
      <text:p text:style-name="P10">Piszesz e-mail do księgarni internetowej. Już ponad 3 tygodnie temu zamówiłeś książkę, która do Ciebie nie doszła. Zależy Ci na informacji na temat zamówienia, chcesz wiedzieć, kiedy otrzymasz przesyłkę. Numer zamówienia, który otrzymałeś od księgarni to 3589/FV.</text:p>
      <text:p text:style-name="P11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12"/>
            <text:p text:style-name="P13"><text:span text:style-name="T8">Od:<text:tab/></text:span><text:span text:style-name="T10">barcz_jan@wp.pl</text:span></text:p>
            <text:p text:style-name="P15"/>
            <text:p text:style-name="P13"><text:span text:style-name="T8">Do: <text:tab/></text:span><text:span text:style-name="T10">zamowienia@e-ksiegarnia.pl</text:span></text:p>
            <text:p text:style-name="P15"/>
            <text:p text:style-name="P13"><text:span text:style-name="T8">Temat:<text:tab/></text:span><text:span text:style-name="T10">książka do mnie niedoszła, a zamówiłem ją 3 tygodnie temu</text:span></text:p>
            <text:p text:style-name="P16"/>
            <text:p text:style-name="P17"><text:span text:style-name="T8">Treść:<text:tab/></text:span><text:span text:style-name="T10">do tej pory nie otrzymałem książki pt. „Przewodnik po Tatrach”, którą zamówiłem ponad <text:tab/>trzy tygodnie temu. Dlaczego do dziś nie otrzymałem przesyłki?? Co się z nią dzieje? <text:tab/>Proszę natychmiast o przesłanie informacji na ten temat realizacji mojego zamówienia!</text:span></text:p>
            <text:p text:style-name="P19"><text:tab/>Nazywam się Jan Barcz, książkę zamówiłem na adres ul. Sobieskiego 9 m. 21 w <text:tab/>Gliwicach.</text:p>
            <text:p text:style-name="P19"><text:tab/>Miło pozdrawiam,</text:p>
            <text:p text:style-name="P19"><text:tab/>Jan </text:p>
            <text:p text:style-name="P19"/>
          </table:table-cell>
        </table:table-row>
      </table:table>
      <text:p text:style-name="P11"/>
      <text:p text:style-name="P11"/>
      <text:p text:style-name="P20"/>
      <text:p text:style-name="P21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22">n o t a t k i</text:p>
      <text:p text:style-name="P4"/>
      <text:p text:style-name="P23">Netykieta | karta pracy </text:p>
      <text:p text:style-name="P4">zadanie 2 </text:p>
      <text:p text:style-name="P4">grupa E</text:p>
      <text:p text:style-name="P5"/>
      <text:p text:style-name="P3"/>
      <text:p text:style-name="P5">Przeczytaj poniższą wiadomość i wprowadź niezbędne poprawki. </text:p>
      <text:p text:style-name="P10">Piszesz e-mail do kolegi, zaproś go na wspólny wyjazd z twoimi rodzicami na wycieczkę rowerową w góry. </text:p>
      <text:p text:style-name="P11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12"/>
            <text:p text:style-name="P13"><text:span text:style-name="T8">Od:<text:tab/></text:span><text:span text:style-name="T10">maniak@rowerowe.forum.pl</text:span></text:p>
            <text:p text:style-name="P15"/>
            <text:p text:style-name="P13"><text:span text:style-name="T8">Do: <text:tab/></text:span><text:span text:style-name="T10">maciek231@interia.pl</text:span></text:p>
            <text:p text:style-name="P14"/>
            <text:p text:style-name="P13"><text:span text:style-name="T8">Temat:<text:tab/></text:span><text:span text:style-name="T10">masz czas???</text:span></text:p>
            <text:p text:style-name="P16"/>
            <text:p text:style-name="P17"><text:span text:style-name="T8">Treść:<text:tab/></text:span><text:span text:style-name="T10">jade z rodzicami w gory, zabieramy rowery chcemy pojezdzic może sie z nami <text:tab/>zabierzesz?? fajnie bedzie!! moi starzy sa troche nudni ale zawsze bedziemy mogli <text:tab/>pojezdzic sami bez nich. sa tam bardzo wysokie podjazdy mozna rozwiajac DUZE <text:tab/>PREDKOSCI. Tylko nie mow mnie ze nie masz czasu!!! JEDZIEMY W NASTEPNY <text:tab/>WEEKEND! <text:s/></text:span></text:p>
            <text:p text:style-name="P19"/>
          </table:table-cell>
        </table:table-row>
      </table:table>
      <text:p text:style-name="P11"/>
      <text:p text:style-name="P11"/>
      <text:p text:style-name="P20"/>
      <text:p text:style-name="P21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22">n o t a t k 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Ubuntu" svg:font-family="Ubuntu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10.5pt" style:font-size-asian="10.5pt" style:font-size-complex="10.5pt"/>
    </style:style>
    <style:style style:name="MT1" style:family="text">
      <style:text-properties officeooo:rsid="0011a3eb"/>
    </style:style>
    <style:style style:name="MT2" style:family="text">
      <style:text-properties style:font-name="Ubuntu" style:font-name-asian="Times New Roman" style:font-name-complex="Times New Roman"/>
    </style:style>
    <style:style style:name="MT3" style:family="text">
      <style:text-properties style:font-name="Times New Roman"/>
    </style:style>
    <style:style style:name="MT4" style:family="text">
      <style:text-properties style:font-name="Liberation Serif"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499cm" fo:margin-bottom="0.953cm" fo:margin-left="2.499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0.953cm" fo:margin-left="2.499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grafika1" text:anchor-type="paragraph" svg:x="12.194cm" svg:y="-0.392cm" svg:width="3.93cm" svg:height="1.57cm" draw:z-index="5"><draw:image xlink:href="Pictures/1000000000000317000001497C1D9486.png" xlink:type="simple" xlink:show="embed" xlink:actuate="onLoad"/></draw:frame><text:span text:style-name="MT1">Lekcja: </text:span>Netykieta, czyli o kulturze w internecie <text:span text:style-name="MT2">|</text:span><text:span text:style-name="MT3"> </text:span><text:span text:style-name="MT4">edukacjamedialna.edu.pl </text:span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mieniaj świat słowami | karta pracy </dc:title>
    <meta:initial-creator>Michał Wysocki</meta:initial-creator>
    <meta:creation-date>2012-10-16T10:38:00</meta:creation-date>
    <dc:date>2013-01-25T16:36:13</dc:date>
    <meta:editing-cycles>18</meta:editing-cycles>
    <meta:editing-duration>PT4H13M17S</meta:editing-duration>
    <meta:generator>LibreOffice/3.6$Linux_x86 LibreOffice_project/360m1$Build-2</meta:generator>
    <meta:document-statistic meta:table-count="6" meta:image-count="1" meta:object-count="0" meta:page-count="6" meta:paragraph-count="94" meta:word-count="1094" meta:character-count="7027" meta:non-whitespace-character-count="5954"/>
    <meta:user-defined meta:name="Informacja 1"/>
    <meta:user-defined meta:name="Informacja 2"/>
    <meta:user-defined meta:name="Informacja 3"/>
    <meta:user-defined meta:name="Informacja 4"/>
  </office:meta>
</office:document-meta>
</file>