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13cm" fo:margin-left="0.097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none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officeooo:paragraph-rsid="0003f54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paragraph-rsid="0003f543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paragraph-rsid="0003f543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paragraph-rsid="00067fd0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3f543"/>
    </style:style>
    <style:style style:name="P9" style:family="paragraph" style:parent-style-name="Standard">
      <style:paragraph-properties fo:text-align="justify" style:justify-single-word="false"/>
      <style:text-properties officeooo:paragraph-rsid="00067fd0"/>
    </style:style>
    <style:style style:name="T1" style:family="text">
      <style:text-properties officeooo:rsid="0003f543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weight-complex="bold"/>
    </style:style>
    <style:style style:name="T4" style:family="text">
      <style:text-properties style:font-name="Liberation Serif" style:language-asian="pl" style:country-asian="PL" style:language-complex="ar" style:country-complex="SA"/>
    </style:style>
    <style:style style:name="T5" style:family="text">
      <style:text-properties officeooo:rsid="0007dc5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wara praska</text:span> | kart<text:span text:style-name="T1">y</text:span> pracy </text:p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  <text:p text:style-name="P5">Waszą rolą jest przygotowanie tekstów w gwarze praskiej. Skorzystajcie ze stron: </text:p>
            <text:p text:style-name="P8"><text:a xlink:type="simple" xlink:href="http://gwara-warszawska.waw.pl/index.php/slownik" office:target-frame-name="_top" xlink:show="replace"><text:span text:style-name="Hiperłącze"><text:span text:style-name="T2">http://gwara-warszawska.waw.pl/index.php/slownik</text:span></text:span></text:a><text:span text:style-name="Domyślna_20_czcionka_20_akapitu"><text:span text:style-name="T2"> </text:span></text:span></text:p>
            <text:p text:style-name="P8"><text:a xlink:type="simple" xlink:href="http://www.warszawskapraga.pl/translate.php?category=13&amp;chr=W" office:target-frame-name="_top" xlink:show="replace"><text:span text:style-name="Hiperłącze"><text:span text:style-name="T2">http://www.warszawskapraga.pl/translate.php?category=13&amp;chr=W</text:span></text:span></text:a></text:p>
            <text:p text:style-name="P5"/>
            <text:p text:style-name="P5">Temat pracy brzmi:</text:p>
            <text:p text:style-name="P5">Sąsiad opowiada sąsiadowi, jak powstała Warszawa. Stwórzcie dialog. </text:p>
            <text:p text:style-name="P5"/>
            <text:p text:style-name="P5"/>
            <text:p text:style-name="P5">Pracujecie metodą koła zamachowego. Pierwsza „dwójka” pisze pierwsze zdanie i przekazuje kartkę drugiej „dwójce”. Ta pisze kolejne zdanie itd., aż do ukończenia pracy. Pamiętajcie, że celem jest stworzenie tekstu nasyconego słowami gwarowymi. </text:p>
            <text:p text:style-name="P5"/>
          </table:table-cell>
        </table:table-row>
        <table:table-row>
          <table:table-cell table:style-name="Tabela1.A2" office:value-type="string">
            <text:p text:style-name="P6"/>
            <text:p text:style-name="P6">Waszą rolą jest przygotowanie tekstów w gwarze praskiej. Skorzystajcie ze stron: </text:p>
            <text:p text:style-name="P8"><text:a xlink:type="simple" xlink:href="http://gwara-warszawska.waw.pl/index.php/slownik" office:target-frame-name="_top" xlink:show="replace"><text:span text:style-name="Hiperłącze"><text:span text:style-name="T3">http://gwara-warszawska.waw.pl/index.php/slownik</text:span></text:span></text:a></text:p>
            <text:p text:style-name="P8"><text:a xlink:type="simple" xlink:href="http://www.warszawskapraga.pl/translate.php?category=13&amp;chr=W" office:target-frame-name="_top" xlink:show="replace"><text:span text:style-name="Hiperłącze"><text:span text:style-name="T3">http://www.warszawskapraga.pl/translate.php?category=13&amp;chr=W</text:span></text:span></text:a></text:p>
            <text:p text:style-name="P6"/>
            <text:p text:style-name="P6"/>
            <text:p text:style-name="P6">Temat pracy brzmi:</text:p>
            <text:p text:style-name="P6">Opowiedzcie gwarą, jak powstała Praga. </text:p>
            <text:p text:style-name="P6"/>
            <text:p text:style-name="P6"/>
            <text:p text:style-name="P6">Pracujecie metodą koła zamachowego. Pierwsza „dwójka” pisze pierwsze zdanie i przekazuje kartkę drugiej „dwójce”. Ta pisze kolejne zdanie itd., aż do ukończenia pracy. Pamiętajcie, że celem jest stworzenie tekstu nasyconego słowami gwarowymi.</text:p>
            <text:p text:style-name="P5"/>
          </table:table-cell>
        </table:table-row>
        <table:table-row>
          <table:table-cell table:style-name="Tabela1.A2" office:value-type="string">
            <text:p text:style-name="P6"/>
            <text:p text:style-name="P6">Waszą rolą jest przygotowanie tekstów w gwarze praskiej. Skorzystajcie ze stron: </text:p>
            <text:p text:style-name="P8"><text:a xlink:type="simple" xlink:href="http://gwara-warszawska.waw.pl/index.php/slownik" office:target-frame-name="_top" xlink:show="replace"><text:span text:style-name="Hiperłącze"><text:span text:style-name="T3">http://gwara-warszawska.waw.pl/index.php/slownik</text:span></text:span></text:a><text:span text:style-name="Domyślna_20_czcionka_20_akapitu"><text:span text:style-name="T3"> </text:span></text:span></text:p>
            <text:p text:style-name="P8"><text:a xlink:type="simple" xlink:href="http://www.warszawskapraga.pl/translate.php?category=13&amp;chr=W" office:target-frame-name="_top" xlink:show="replace"><text:span text:style-name="Hiperłącze"><text:span text:style-name="T3">http://www.warszawskapraga.pl/translate.php?category=13&amp;chr=W</text:span></text:span></text:a></text:p>
            <text:p text:style-name="P6"/>
            <text:p text:style-name="P6">Temat pracy brzmi:</text:p>
            <text:p text:style-name="P6">Stwórzcie dialog kupca i klienta na Bazarze Różyckiego. Sami/same określcie, co się sprzedaje i kupuje. </text:p>
            <text:p text:style-name="P6"/>
            <text:p text:style-name="P6"/>
            <text:p text:style-name="P6">Pracujecie metodą koła zamachowego. Pierwsza „dwójka” pisze pierwsze zdanie i przekazuje kartkę drugiej „dwójce”. Ta pisze kolejne zdanie itd., aż do ukończenia pracy. Pamiętajcie, że celem jest stworzenie tekstu nasyconego słowami gwarowymi. </text:p>
            <text:p text:style-name="P6"/>
          </table:table-cell>
        </table:table-row>
      </table:table>
      <text:p text:style-name="Text_20_body"/>
      <table:table table:name="Tabela2" table:style-name="Tabela2">
        <table:table-column table:style-name="Tabela2.A"/>
        <table:table-header-rows>
          <text:soft-page-break/>
          <table:table-row>
            <table:table-cell table:style-name="Tabela2.A1" office:value-type="string">
              <text:p text:style-name="P5"/>
              <text:p text:style-name="P7">Waszą rolą jest przygotowanie tekstów w gwarze praskiej. Skorzystajcie ze stron: </text:p>
              <text:p text:style-name="P9"><text:a xlink:type="simple" xlink:href="http://gwara-warszawska.waw.pl/index.php/slownik" office:target-frame-name="_top" xlink:show="replace"><text:span text:style-name="Hiperłącze"><text:span text:style-name="T3">http://gwara-warszawska.waw.pl/index.php/slownik</text:span></text:span></text:a></text:p>
              <text:p text:style-name="P9"><text:a xlink:type="simple" xlink:href="http://www.warszawskapraga.pl/translate.php?category=13&amp;chr=W" office:target-frame-name="_top" xlink:show="replace"><text:span text:style-name="Hiperłącze"><text:span text:style-name="T3">http://www.warszawskapraga.pl/translate.php?category=13&amp;chr=W</text:span></text:span></text:a></text:p>
              <text:p text:style-name="P7"/>
              <text:p text:style-name="P7"/>
              <text:p text:style-name="P7">Temat pracy brzmi:</text:p>
              <text:p text:style-name="P7">Wymyślcie trzy zadania dla uczestników gry miejskiej pod tytułem: „Na Targowej”. Zadania mają mieć formę polecenia dla biorących udział w owej grze. </text:p>
              <text:p text:style-name="P7"/>
              <text:p text:style-name="P7"/>
              <text:p text:style-name="P7">Pracujecie metodą koła zamachowego. Pierwsza „dwójka” pisze pierwsze zdanie i przekazuje kartkę drugiej „dwójce”. Ta pisze kolejne zdanie itd., aż do ukończenia pracy. Pamiętajcie, że celem jest stworzenie tekstu nasyconego słowami gwarowymi.</text:p>
              <text:p text:style-name="P5"/>
            </table:table-cell>
          </table:table-row>
        </table:table-header-rows>
        <table:table-row>
          <table:table-cell table:style-name="Tabela2.A2" office:value-type="string">
            <text:p text:style-name="P6"/>
            <text:p text:style-name="P6">Waszą rolą jest przygotowanie tekstów w gwarze praskiej. Skorzystajcie ze stron: </text:p>
            <text:p text:style-name="P8"><text:a xlink:type="simple" xlink:href="http://gwara-warszawska.waw.pl/index.php/slownik" office:target-frame-name="_top" xlink:show="replace"><text:span text:style-name="Hiperłącze"><text:span text:style-name="T3">http://gwara-warszawska.waw.pl/index.php/slownik</text:span></text:span></text:a></text:p>
            <text:p text:style-name="P8"><text:a xlink:type="simple" xlink:href="http://www.warszawskapraga.pl/translate.php?category=13&amp;chr=W" office:target-frame-name="_top" xlink:show="replace"><text:span text:style-name="Hiperłącze"><text:span text:style-name="T3">http://www.warszawskapraga.pl/translate.php?category=13&amp;chr=W</text:span></text:span></text:a></text:p>
            <text:p text:style-name="P6"/>
            <text:p text:style-name="P6"/>
            <text:p text:style-name="P6">Temat pracy brzmi:</text:p>
            <text:p text:style-name="P6">Napiszcie tekst informujący o otwarciu drugiej linii metra. Wskażcie trasę, opiszcie stacje. </text:p>
            <text:p text:style-name="P6"/>
            <text:p text:style-name="P6"/>
            <text:p text:style-name="P6">Pracujecie metodą koła zamachowego. Pierwsza „dwójka” pisze pierwsze zdanie i przekazuje kartkę drugiej „dwójce”. Ta pisze kolejne zdanie itd., aż do ukończenia pracy. Pamiętajcie, że celem jest stworzenie tekstu nasyconego słowami gwarowymi.</text:p>
          </table:table-cell>
        </table:table-row>
        <table:table-row>
          <table:table-cell table:style-name="Tabela2.A3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>Waszą rolą jest przygotowanie tekstów w gwarze praskiej. Skorzystajcie ze stron: </text:p>
            <text:p text:style-name="P8"><text:a xlink:type="simple" xlink:href="http://gwara-warszawska.waw.pl/index.php/slownik" office:target-frame-name="_top" xlink:show="replace"><text:span text:style-name="Hiperłącze"><text:span text:style-name="T3">http://gwara-warszawska.waw.pl/index.php/slownik</text:span></text:span></text:a><text:span text:style-name="Domyślna_20_czcionka_20_akapitu"><text:span text:style-name="T3"> </text:span></text:span></text:p>
            <text:p text:style-name="P8"><text:a xlink:type="simple" xlink:href="http://www.warszawskapraga.pl/translate.php?category=13&amp;chr=W" office:target-frame-name="_top" xlink:show="replace"><text:span text:style-name="Hiperłącze"><text:span text:style-name="T3">http://www.warszawskapraga.pl/translate.php?category=13&amp;chr=W</text:span></text:span></text:a></text:p>
            <text:p text:style-name="P6"/>
            <text:p text:style-name="P6">Temat pracy brzmi:</text:p>
            <text:p text:style-name="P6">Napiszcie zaproszenie na jakieś ważne wydarzenie praskie, np.: <text:span text:style-name="T5">P</text:span>raski Kiermasz Książek, otwarcie Muzeum Warszawskiej Pragi. Opiszcie również atrakcje przewidziane dla zwiedzających/odwiedzających. </text:p>
            <text:p text:style-name="P6"/>
            <text:p text:style-name="P6"/>
            <text:p text:style-name="P6">Pracujecie metodą koła zamachowego. Pierwsza „dwójka” pisze pierwsze zdanie i przekazuje kartkę drugiej „dwójce”. Ta pisze kolejne zdanie itd., aż do ukończenia pracy. Pamiętajcie, że celem jest stworzenie tekstu nasyconego słowami gwarowymi. </text:p>
            <text:p text:style-name="P6"/>
          </table:table-cell>
        </table:table-row>
      </table:table>
      <text:p text:style-name="P5"/>
      <text:p text:style-name="P4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3f543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<text:span text:style-name="MT1">O gwarze praskiej</text:span> <text:span text:style-name="MT2">| edukacjamedialna.edu.pl <text:s text:c="5"/></text:span><draw:frame draw:style-name="Mfr1" draw:name="grafika1" text:anchor-type="char" svg:x="13.399cm" svg:y="-0.572cm" svg:width="3.93cm" svg:height="1.57cm" draw:z-index="1"><draw:image xlink:href="Pictures/10000000000003D7000001C99F560D05.png" xlink:type="simple" xlink:show="embed" xlink:actuate="onLoad"/></draw:frame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5-07-15T00:55:44.320025133</dc:date>
    <meta:editing-duration>PT21M40S</meta:editing-duration>
    <meta:editing-cycles>11</meta:editing-cycles>
    <meta:generator>LibreOffice/4.2.8.2$Linux_X86_64 LibreOffice_project/420m0$Build-2</meta:generator>
    <meta:printed-by>Dorota </meta:printed-by>
    <meta:print-date>2013-01-24T13:38:57</meta:print-date>
    <dc:creator>Ola Sekuła</dc:creator>
    <meta:document-statistic meta:table-count="2" meta:image-count="1" meta:object-count="0" meta:page-count="2" meta:paragraph-count="38" meta:word-count="382" meta:character-count="3441" meta:non-whitespace-character-count="3071"/>
  </office:meta>
</office:document-meta>
</file>