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aliza zasady debaty o wolności wypowiedzi | karta pracy</text:p>
      <text:p text:style-name="P2"/>
      <text:p text:style-name="P4">Przeczytajcie przekazaną zasadę debaty o wolności wypowiedzi. Zanalizujcie ją przy pomocy poniższych pytań. Zapisujcie odpowiedzi hasłowo.</text:p>
      <text:p text:style-name="P5"/>
      <text:list xml:id="list666450721" text:style-name="L1">
        <text:list-header>
          <text:p text:style-name="P6"/>
        </text:list-header>
        <text:list-item>
          <text:p text:style-name="P6">Co oznacza ta zasada?</text:p>
          <text:p text:style-name="P6"/>
          <text:p text:style-name="P6">....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</text:list-item>
        <text:list-item>
          <text:p text:style-name="P6">W jaki sposób bywa łamana?</text:p>
          <text:p text:style-name="P6"/>
          <text:p text:style-name="P6">....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</text:list-item>
        <text:list-item>
          <text:p text:style-name="P6">W czym może być pomocna? <text:s text:c="4"/></text:p>
          <text:p text:style-name="P6"><text:s/></text:p>
          <text:p text:style-name="P6">....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</text:list-item>
        <text:list-item>
          <text:p text:style-name="P6">Czym może zagrażać jej realizacja?</text:p>
          <text:p text:style-name="P6"/>
          <text:p text:style-name="P6">....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</text:list-item>
        <text:list-item>
          <text:p text:style-name="P6">Jakie zagadnienia warto przedyskutować w kontekście tej zasady?</text:p>
          <text:p text:style-name="P6"/>
          <text:p text:style-name="P6">....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  <text:p text:style-name="P6"/>
          <text:p text:style-name="P7"><draw:frame draw:style-name="fr1" draw:name="grafika1" text:anchor-type="paragraph" svg:x="13.04cm" svg:y="0.674cm" svg:width="3.93cm" svg:height="1.57cm" draw:z-index="0"><draw:image xlink:href="Pictures/1000000000000317000001497C1D9486.png" xlink:type="simple" xlink:show="embed" xlink:actuate="onLoad"/></draw:frame>.............................................................................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licza wolności słowa <text:span text:style-name="MT1">| edukacjamedialna.edu.pl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6-04T09:33:14</dc:date>
    <meta:editing-duration>PT1H18M59S</meta:editing-duration>
    <meta:editing-cycles>17</meta:editing-cycles>
    <meta:generator>LibreOffice/3.5$Linux_x86 LibreOffice_project/350m1$Build-2</meta:generator>
    <meta:printed-by>Dorota </meta:printed-by>
    <meta:print-date>2013-01-24T13:38:57</meta:print-date>
    <dc:creator>omega </dc:creator>
    <meta:document-statistic meta:table-count="0" meta:image-count="1" meta:object-count="0" meta:page-count="1" meta:paragraph-count="29" meta:word-count="103" meta:character-count="3404" meta:non-whitespace-character-count="3348"/>
  </office:meta>
</office:document-meta>
</file>