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sięć zasad debaty o wolności wypowiedzi | materiał pomocniczy</text:p>
      <text:p text:style-name="P2"/>
      <text:p text:style-name="P7"></text:p>
      <text:p text:style-name="P7"/>
      <text:p text:style-name="P4">Zasada debaty o wolności wypowiedzi:</text:p>
      <text:p text:style-name="P2">1. Musimy być wolni i mieć prawo wyrażania opinii, otrzymywania i rozpowszechniania informacji i idei, niezależnie od granic państw.</text:p>
      <text:p text:style-name="P7"/>
      <text:p text:style-name="Horizontal_20_Line"/>
      <text:p text:style-name="P7"/>
      <text:p text:style-name="P4">Zasada debaty o wolności wypowiedzi:</text:p>
      <text:p text:style-name="P2">2. Bronimy internetu i innych form komunikacji przed nieuprawnionymi ograniczeniami ze strony władz publicznych i prywatnych.</text:p>
      <text:p text:style-name="P7"/>
      <text:p text:style-name="P7"/>
      <text:p text:style-name="Horizontal_20_Line"/>
      <text:p text:style-name="P7"/>
      <text:p text:style-name="P4">Zasada debaty o wolności wypowiedzi:</text:p>
      <text:p text:style-name="P2">3. Potrzebne są nam otwarte i różnorodne media i tworzymy je, by móc podejmować decyzje na podstawie rzetelnej informacji oraz w pełni brać udział w życiu politycznym.</text:p>
      <text:p text:style-name="P2"/>
      <text:p text:style-name="P7"/>
      <text:p text:style-name="Horizontal_20_Line"/>
      <text:p text:style-name="P7"/>
      <text:p text:style-name="P4">Zasada debaty o wolności wypowiedzi:</text:p>
      <text:p text:style-name="P2">4. Rozmawiamy otwarcie i w sposób cywilizowany o wszelkich różnicach między ludźmi.</text:p>
      <text:p text:style-name="P7"/>
      <text:p text:style-name="P7"/>
      <text:p text:style-name="Horizontal_20_Line"/>
      <text:p text:style-name="P7"/>
      <text:p text:style-name="P4">Zasada debaty o wolności wypowiedzi:</text:p>
      <text:p text:style-name="P2">5. Nie uznajemy w dyskusji ani w sferze rozpowszechniania wiedzy żadnych tematów zakazanych.</text:p>
      <text:p text:style-name="P2"/>
      <text:p text:style-name="P7"/>
      <text:p text:style-name="Horizontal_20_Line"/>
      <text:p text:style-name="P7"/>
      <text:p text:style-name="P4">Zasada debaty o wolności wypowiedzi:</text:p>
      <text:p text:style-name="P2">6. Nie grozimy i nie akceptujemy zastraszania.</text:p>
      <text:p text:style-name="P2"/>
      <text:p text:style-name="P7"/>
      <text:p text:style-name="Horizontal_20_Line"/>
      <text:p text:style-name="P7"/>
      <text:p text:style-name="P4">Zasada debaty o wolności wypowiedzi:</text:p>
      <text:p text:style-name="P2">7. Szanujemy wyznawcę religii, ale nie koniecznie treść jego wiary.</text:p>
      <text:p text:style-name="P2"/>
      <text:p text:style-name="P7"/>
      <text:p text:style-name="Horizontal_20_Line"/>
      <text:p text:style-name="P7"><text:soft-page-break/></text:p>
      <text:p text:style-name="P4">Zasada debaty o wolności wypowiedzi:</text:p>
      <text:p text:style-name="P2">8. Wszyscy mamy prawo do prywatnego życia, ale akceptujemy wgląd w nie, jeśli tego wymaga interes publiczny.</text:p>
      <text:p text:style-name="P2"/>
      <text:p text:style-name="P7"/>
      <text:p text:style-name="Horizontal_20_Line"/>
      <text:p text:style-name="P7"/>
      <text:p text:style-name="P4">Zasada debaty o wolności wypowiedzi:</text:p>
      <text:p text:style-name="P2">9. Musimy mieć prawo odpierania oszczerstw pod naszym adresem, ale nie tłumienia prawomocnej debaty.</text:p>
      <text:p text:style-name="P2"/>
      <text:p text:style-name="P7"/>
      <text:p text:style-name="Horizontal_20_Line"/>
      <text:p text:style-name="P7"/>
      <text:p text:style-name="P4">Zasada debaty o wolności wypowiedzi:</text:p>
      <text:p text:style-name="P2">10. Mamy prawo do kwestionowania wszelkich ograniczeń swobody wypowiedzi uzasadnianych względami bezpieczeństwa narodowego, porządku publicznego czy moralności.</text:p>
      <text:p text:style-name="P2"/>
      <text:p text:style-name="P7"/>
      <text:p text:style-name="P5"/>
      <text:p text:style-name="P5"><draw:frame draw:style-name="fr1" draw:name="grafika1" text:anchor-type="paragraph" svg:x="13.067cm" svg:y="14.328cm" svg:width="3.93cm" svg:height="1.57cm" draw:z-index="0"><draw:image xlink:href="Pictures/1000000000000317000001497C1D948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Źródło: Tłum. </text:span><text:span text:style-name="Emphasis"><text:span text:style-name="T2">Maciej Stasiński</text:span></text:span><text:span text:style-name="T1">, [online], Uniwersytet Oksfordzki, [dostęp: 26.04.2013], Dostępny w Internecie: </text:span><text:a xlink:type="simple" xlink:href="http://freespeechdebate.com/en/discuss/dziesiec-zasad"><text:span text:style-name="T3">http://freespeechdebate.com/en/discuss/dziesiec-zasad</text:span></text:a><text:span text:style-name="T3">, CC BY-NC-SA 2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067cm" svg:y="-0.52cm" svg:width="3.93cm" svg:height="1.57cm" draw:z-index="2"><draw:image xlink:href="Pictures/1000000000000317000001497C1D9486.png" xlink:type="simple" xlink:show="embed" xlink:actuate="onLoad"/></draw:frame>Oblicza wolności słowa <text:span text:style-name="MT1">| edukacjamedialna.edu.pl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7T10:41:17</dc:date>
    <meta:editing-duration>PT2H48M41S</meta:editing-duration>
    <meta:editing-cycles>17</meta:editing-cycles>
    <meta:generator>LibreOffice/3.5$Linux_x86 LibreOffice_project/350m1$Build-2</meta:generator>
    <meta:printed-by>Dorota </meta:printed-by>
    <meta:print-date>2013-01-24T13:38:57</meta:print-date>
    <dc:creator>Dorota </dc:creator>
    <meta:document-statistic meta:table-count="0" meta:image-count="2" meta:object-count="0" meta:page-count="2" meta:paragraph-count="24" meta:word-count="233" meta:character-count="1736" meta:non-whitespace-character-count="1526"/>
  </office:meta>
</office:document-meta>
</file>