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Ubuntu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Ubuntu" fo:font-size="12pt" style:font-size-asian="12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Wingdings"/>
    </style:style>
    <style:style style:name="T4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IODO | materiał pomocniczy</text:p>
      <text:p text:style-name="P9"><text:span text:style-name="T4"/></text:p>
      <text:p text:style-name="P9"><text:span text:style-name="T4"></text:span></text:p>
      <text:p text:style-name="P3">________________________________________________________________________________</text:p>
      <text:p text:style-name="P3"/>
      <text:p text:style-name="P4">Przeczytaj uważnie zadania GIODO według Ustawy o ochronie danych osobowych.</text:p>
      <text:p text:style-name="P4"/>
      <text:p text:style-name="P4">Do zadań Generalnego Inspektora należą:</text:p>
      <text:list xml:id="list1475343307" text:style-name="L1">
        <text:list-item>
          <text:p text:style-name="P7">kontrola zgodności przetwarzania danych z przepisami ustawy</text:p>
        </text:list-item>
        <text:list-item>
          <text:p text:style-name="P7">wydawanie decyzji administracyjnych i rozpatrywanie skarg w sprawach przestrzegania przepisów o <text:s/>ochronie danych osobowych</text:p>
        </text:list-item>
        <text:list-item>
          <text:p text:style-name="P7">prowadzenie rejestru zbiorów danych </text:p>
        </text:list-item>
        <text:list-item>
          <text:p text:style-name="P7">opiniowanie aktów prawnych dotyczących ochrony danych osobowych</text:p>
        </text:list-item>
        <text:list-item>
          <text:p text:style-name="P7">podejmowanie przedsięwzięć w zakresie doskonalenia ochrony danych osobowych</text:p>
        </text:list-item>
        <text:list-item>
          <text:p text:style-name="P7">uczestniczenie w pracach międzynarodowych organizacji i instytucji zajmujących się problematyką ochrony danych osobowych.</text:p>
        </text:list-item>
        <text:list-item>
          <text:p text:style-name="P7">zapewnienie wykonania przez zobowiązanych obowiązków o charakterze niepieniężnym, wynikających z decyzji, o których mowa w pkt 2, przez stosowanie środków egzekucyjnych przewidzianych w ustawie z dnia 17 czerwca 1966 r. o postępowaniu egzekucyjnym w administracji </text:p>
        </text:list-item>
      </text:list>
      <text:p text:style-name="P4"/>
      <text:p text:style-name="P4">(Dz. U. Z 2005 r. Nr 229, poz. 1954, z późn. zm.3).</text:p>
      <text:p text:style-name="P4"/>
      <text:p text:style-name="P9"/>
      <text:p text:style-name="P3">________________________________________________________________________________</text:p>
      <text:p text:style-name="P4"/>
      <text:p text:style-name="P4"/>
      <text:p text:style-name="P4"/>
      <text:p text:style-name="P4">Przeczytaj uważnie zadania GIODO według Ustawy o ochronie danych osobowych.</text:p>
      <text:p text:style-name="P4"/>
      <text:p text:style-name="P4">Do zadań Generalnego Inspektora należą:</text:p>
      <text:list xml:id="list1830002784" text:continue-numbering="true" text:style-name="L1">
        <text:list-item>
          <text:p text:style-name="P7">kontrola zgodności przetwarzania danych z przepisami ustawy</text:p>
        </text:list-item>
        <text:list-item>
          <text:p text:style-name="P7">wydawanie decyzji administracyjnych i rozpatrywanie skarg w sprawach przestrzegania przepisów o <text:s/>ochronie danych osobowych</text:p>
        </text:list-item>
        <text:list-item>
          <text:p text:style-name="P7">prowadzenie rejestru zbiorów danych </text:p>
        </text:list-item>
        <text:list-item>
          <text:p text:style-name="P7">opiniowanie aktów prawnych dotyczących ochrony danych osobowych</text:p>
        </text:list-item>
        <text:list-item>
          <text:p text:style-name="P7">podejmowanie przedsięwzięć w zakresie doskonalenia ochrony danych osobowych</text:p>
        </text:list-item>
        <text:list-item>
          <text:p text:style-name="P7">uczestniczenie w pracach międzynarodowych organizacji i instytucji zajmujących się problematyką ochrony danych osobowych.</text:p>
        </text:list-item>
        <text:list-item>
          <text:p text:style-name="P7">zapewnienie wykonania przez zobowiązanych obowiązków o charakterze niepieniężnym, wynikających z decyzji, o których mowa w pkt 2, przez stosowanie środków egzekucyjnych przewidzianych w ustawie z dnia 17 czerwca 1966 r. o postępowaniu egzekucyjnym w administracji </text:p>
        </text:list-item>
      </text:list>
      <text:p text:style-name="P4"/>
      <text:p text:style-name="P4">(Dz. U. Z 2005 r. Nr 229, poz. 1954, z późn. zm.3).</text:p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13cm" svg:y="-0.355cm" svg:width="3.93cm" svg:height="1.57cm" draw:z-index="0"><draw:image xlink:href="Pictures/1000000000000317000001497C1D9486.png" xlink:type="simple" xlink:show="embed" xlink:actuate="onLoad"/></draw:frame>Lekcja: Ochrona danych osobowych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1T22:38:42</meta:creation-date>
    <dc:date>2013-02-01T17:47:19</dc:date>
    <dc:creator>Dorota </dc:creator>
    <meta:editing-duration>PT9M41S</meta:editing-duration>
    <meta:editing-cycles>11</meta:editing-cycles>
    <meta:generator>LibreOffice/3.5$Linux_x86 LibreOffice_project/350m1$Build-2</meta:generator>
    <meta:document-statistic meta:table-count="0" meta:image-count="1" meta:object-count="0" meta:page-count="1" meta:paragraph-count="25" meta:word-count="257" meta:character-count="2071" meta:non-whitespace-character-count="1846"/>
  </office:meta>
</office:document-meta>
</file>