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1" svg:font-family="FreeSans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_20__28_user_29_">
      <style:paragraph-properties fo:line-height="100%" fo:text-align="justify" style:justify-single-word="false"/>
    </style:style>
    <style:style style:name="P3" style:family="paragraph" style:parent-style-name="Standard_20__28_user_29_">
      <style:paragraph-properties fo:line-height="100%"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_20__28_user_29_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_20__28_user_29_">
      <style:paragraph-properties fo:line-height="100%" fo:text-align="justify" style:justify-single-word="false"/>
      <style:text-properties style:font-name="Liberation Serif" fo:font-size="12pt" style:text-underline-style="none" style:font-size-asian="12pt" style:font-size-complex="12pt"/>
    </style:style>
    <style:style style:name="P6" style:family="paragraph" style:parent-style-name="Standard_20__28_user_29_">
      <style:paragraph-properties fo:line-height="100%" fo:text-align="justify" style:justify-single-word="false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_20__28_user_29_">
      <style:paragraph-properties fo:line-height="100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Horizontal_20_Line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_20__28_user_29_" style:master-page-name="Standard">
      <style:paragraph-properties fo:line-height="100%" fo:text-align="justify" style:justify-single-word="false" style:page-number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_20__28_user_29_" style:list-style-name="L1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1" style:font-name-asian="DejaVu Sans1" style:font-name-complex="FreeSans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ane osobowe – zadanie, wersja 1 | karta pracy</text:p>
      <text:p text:style-name="P4"/>
      <text:p text:style-name="P4">Przeczytajcie definicję danych osobowych z ustawy. Poniżej znajdziecie listę różnych danych; zastanówcie się, kiedy będą one danymi osobowymi. Jakie inne powiązane informacje powinniśmy posiadać, żeby na podstawie ich wszystkich móc określić tożsamość osoby?</text:p>
      <text:list xml:id="list12674843931" text:style-name="L1">
        <text:list-item>
          <text:p text:style-name="P10">Do każdej danej dopiszcie dodatkowe informacje albo okoliczności, które sprawią, że dane te będzie można uznać za dane osobowe.</text:p>
        </text:list-item>
      </text:list>
      <text:p text:style-name="P4">Jeśli macie wątpliwości, zadajcie sobie pytanie, czy to możliwe, że te dane mogą wskazywać na dwie osoby. Jeśli tak, oznacza to, że nie są to dane osobowe.</text:p>
      <text:p text:style-name="P4">Zwróćcie uwagę na ustęp 3 artykułu 6. W jakiej sytuacji zidentyfikowanie osoby na podstawie tej danej będzie bardzo kosztowe i będzie wymagało czasu? A kiedy będzie łatwe?</text:p>
      <text:p text:style-name="P8"/>
      <text:p text:style-name="P4">Art. 6 Ustawy o ochronie danych osobowych</text:p>
      <text:p text:style-name="P4">1. W rozumieniu ustawy za dane osobowe uważa się wszelkie informacje dotyczące zidentyfikowanej lub możliwej do zidentyfikowania osoby fizycznej.</text:p>
      <text:p text:style-name="P4">2. Osobą możliwą do zidentyfikowania jest osoba, której tożsamość można określić bezpośrednio lub pośrednio, w szczególności przez powołanie się na numer identyfikacyjny albo jeden lub kilka specyficznych czynników określających jej cechy fizyczne, fizjologiczne, umysłowe, ekonomiczne, kulturowe lub społeczne.</text:p>
      <text:p text:style-name="P4">3. Informacji nie uważa się za umożliwiającą określenie tożsamości osoby, jeżeli wymagałoby to nadmiernych kosztów, czasu lub działań.</text:p>
      <text:p text:style-name="P8"/>
      <text:p text:style-name="P4">Lista:</text:p>
      <text:p text:style-name="P4"/>
      <text:p text:style-name="P4">wysokość wynagrodzenia</text:p>
      <text:p text:style-name="P4">inne dane / okoliczności:</text:p>
      <text:p text:style-name="P4"/>
      <text:p text:style-name="P4">numer PESEL</text:p>
      <text:p text:style-name="P4">inne dane / okoliczności:</text:p>
      <text:p text:style-name="P4"/>
      <text:p text:style-name="P4">adres zamieszkania wraz z imieniem i nazwiskiem</text:p>
      <text:p text:style-name="P4">inne dane / okoliczności:</text:p>
      <text:p text:style-name="P4"/>
      <text:p text:style-name="P4">używany system operacyjny wraz z imieniem i nazwiskiem</text:p>
      <text:p text:style-name="P4">inne dane / okoliczności:</text:p>
      <text:p text:style-name="P4"/>
      <text:p text:style-name="P4">wzrost i kolor włosów</text:p>
      <text:p text:style-name="P4">inne dane / okoliczności:</text:p>
      <text:p text:style-name="P4"/>
      <text:p text:style-name="P4">imię i nazwisko</text:p>
      <text:p text:style-name="P4">inne dane / okoliczności:</text:p>
      <text:p text:style-name="P4"/>
      <text:p text:style-name="P9">Dane osobowe – zadanie, wersja 2 | karta pracy</text:p>
      <text:p text:style-name="P4"/>
      <text:p text:style-name="P4">Przeczytajcie definicję danych osobowych z ustawy. Poniżej znajdziecie listę różnych danych; zastanówcie się, kiedy będą one danymi osobowymi. Jakie inne powiązane informacje powinniśmy posiadać, żeby na podstawie ich wszystkich móc określić tożsamość osoby?</text:p>
      <text:list xml:id="list1738736194" text:continue-numbering="true" text:style-name="L1">
        <text:list-item>
          <text:p text:style-name="P10">Do każdej danej dopiszcie dodatkowe informacje albo okoliczności, które sprawią, że dane te będzie można uznać za dane osobowe.</text:p>
        </text:list-item>
      </text:list>
      <text:p text:style-name="P4">Jeśli macie wątpliwości, zadajcie sobie pytanie, czy to możliwe, że te dane mogą wskazywać na dwie osoby. Jeśli tak, oznacza to, że nie są to dane osobowe.</text:p>
      <text:p text:style-name="P4">Zwróćcie uwagę na ustęp 3 artykułu 6. W jakiej sytuacji zidentyfikowanie osoby na podstawie tej danej będzie bardzo kosztowe i będzie wymagało czasu? A kiedy będzie łatwe?</text:p>
      <text:p text:style-name="P8"/>
      <text:p text:style-name="P4">Art. 6 Ustawy o ochronie danych osobowych</text:p>
      <text:p text:style-name="P4">1. W rozumieniu ustawy za dane osobowe uważa się wszelkie informacje dotyczące zidentyfikowanej lub możliwej do zidentyfikowania osoby fizycznej.</text:p>
      <text:p text:style-name="P4">2. Osobą możliwą do zidentyfikowania jest osoba, której tożsamość można określić bezpośrednio lub pośrednio, w szczególności przez powołanie się na numer identyfikacyjny albo jeden lub kilka specyficznych czynników określających jej cechy fizyczne, fizjologiczne, umysłowe, ekonomiczne, kulturowe lub społeczne.</text:p>
      <text:p text:style-name="P4">3. Informacji nie uważa się za umożliwiającą określenie tożsamości osoby, jeżeli wymagałoby to nadmiernych kosztów, czasu lub działań.</text:p>
      <text:p text:style-name="P8"/>
      <text:p text:style-name="P4">Lista:</text:p>
      <text:p text:style-name="P4">DNA</text:p>
      <text:p text:style-name="P4">inne dane / okoliczności:</text:p>
      <text:p text:style-name="P4"/>
      <text:p text:style-name="P4">linie papilarne</text:p>
      <text:p text:style-name="P4">inne dane / okoliczności:</text:p>
      <text:p text:style-name="P4"/>
      <text:p text:style-name="P2"><text:span text:style-name="T3">adres mailowy </text:span><text:a xlink:type="simple" xlink:href="mailto:stokrotka@wp.pl"><text:span text:style-name="T4">stokrotka@wp.pl</text:span></text:a></text:p>
      <text:p text:style-name="P5">inne dane / okoliczności:</text:p>
      <text:p text:style-name="P6"/>
      <text:p text:style-name="P2"><text:span text:style-name="T3">adres mailowy </text:span><text:a xlink:type="simple" xlink:href="mailto:tomek.gruszecki@kombinat.com"><text:span text:style-name="T4">tomek.gruszecki@kombinat.com</text:span></text:a><text:span text:style-name="T3"> (Kombinat to firma)</text:span></text:p>
      <text:p text:style-name="P4">inne dane / okoliczności:</text:p>
      <text:p text:style-name="P4"/>
      <text:p text:style-name="P4">miejsce pracy wraz z imieniem i nazwiskiem</text:p>
      <text:p text:style-name="P4">inne dane / okoliczności:</text:p>
      <text:p text:style-name="P4"/>
      <text:p text:style-name="P4">DNA i adres zamieszkania</text:p>
      <text:p text:style-name="P4">inne dane / okoliczności:</text:p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">Dane osobowe – zadanie, wersja 3 | karta pracy</text:p>
      <text:p text:style-name="P4"/>
      <text:p text:style-name="P4">Przeczytajcie definicję danych osobowych z ustawy. Poniżej znajdziecie listę różnych danych; zastanówcie się, kiedy będą one danymi osobowymi. Jakie inne powiązane informacje powinniśmy posiadać, żeby na podstawie ich wszystkich móc określić tożsamość osoby?</text:p>
      <text:list xml:id="list2026250860" text:continue-numbering="true" text:style-name="L1">
        <text:list-item>
          <text:p text:style-name="P10">Do każdej danej dopiszcie dodatkowe informacje albo okoliczności, które sprawią, że dane te będzie można uznać za dane osobowe.</text:p>
        </text:list-item>
      </text:list>
      <text:p text:style-name="P4">Jeśli macie wątpliwości, zadajcie sobie pytanie, czy to możliwe, że te dane mogą wskazywać na dwie osoby. Jeśli tak, oznacza to, że nie są to dane osobowe.</text:p>
      <text:p text:style-name="P4">Zwróćcie uwagę na ustęp 3 artykułu 6. W jakiej sytuacji zidentyfikowanie osoby na podstawie tej danej będzie bardzo kosztowe i będzie wymagało czasu? A kiedy będzie łatwe?</text:p>
      <text:p text:style-name="P8"/>
      <text:p text:style-name="P4">Art. 6 Ustawy o ochronie danych osobowych</text:p>
      <text:p text:style-name="P4">1. W rozumieniu ustawy za dane osobowe uważa się wszelkie informacje dotyczące zidentyfikowanej lub możliwej do zidentyfikowania osoby fizycznej.</text:p>
      <text:p text:style-name="P4">2. Osobą możliwą do zidentyfikowania jest osoba, której tożsamość można określić bezpośrednio lub pośrednio, w szczególności przez powołanie się na numer identyfikacyjny albo jeden lub kilka specyficznych czynników określających jej cechy fizyczne, fizjologiczne, umysłowe, ekonomiczne, kulturowe lub społeczne.</text:p>
      <text:p text:style-name="P4">3. Informacji nie uważa się za umożliwiającą określenie tożsamości osoby, jeżeli wymagałoby to nadmiernych kosztów, czasu lub działań.</text:p>
      <text:p text:style-name="P8"/>
      <text:p text:style-name="P4">Lista:</text:p>
      <text:p text:style-name="P4">adres zamieszkania</text:p>
      <text:p text:style-name="P4">inne dane / okoliczności:</text:p>
      <text:p text:style-name="P4"/>
      <text:p text:style-name="P4">używany system operacyjny i miejsce zamieszkania</text:p>
      <text:p text:style-name="P4">inne dane / okoliczności:</text:p>
      <text:p text:style-name="P4"/>
      <text:p text:style-name="P2"><text:span text:style-name="T3">adres mailowy </text:span><text:a xlink:type="simple" xlink:href="mailto:jan.nowak@wp.pl"><text:span text:style-name="T3">jan.nowak@wp.pl</text:span></text:a></text:p>
      <text:p text:style-name="P4">inne dane / okoliczności:</text:p>
      <text:p text:style-name="P4"/>
      <text:p text:style-name="P4">kolor włosów, wzrost, miejsce pracy, wiek</text:p>
      <text:p text:style-name="P4">inne dane / okoliczności:</text:p>
      <text:p text:style-name="P4"/>
      <text:p text:style-name="P4">numer telefonu</text:p>
      <text:p text:style-name="P4">inne dane / okoliczności:</text:p>
      <text:p text:style-name="P4"/>
      <text:p text:style-name="P4">PESEL</text:p>
      <text:p text:style-name="P4">inne dane / okolicznośc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1" svg:font-family="FreeSans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DejaVu Sans1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DejaVu Sans1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Legend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FreeSans1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text:number-lines="false" text:line-number="0"/>
      <style:text-properties fo:font-size="6pt" style:font-size-asian="6pt" style:font-size-complex="6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DejaVu Sans1" style:font-name-complex="FreeSans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3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855cm" svg:y="-0.263cm" svg:width="3.93cm" svg:height="1.57cm" draw:z-index="2"><draw:image xlink:href="Pictures/1000000000000317000001497C1D9486.png" xlink:type="simple" xlink:show="embed" xlink:actuate="onLoad"/></draw:frame>Lekcja: Ochrona danych osobowych <text:span text:style-name="MT1">|</text:span><text:span text:style-name="MT2"> edukacjamedialna.edu pl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5T11:34:00</meta:creation-date>
    <dc:creator>Dorota </dc:creator>
    <dc:date>2013-02-01T17:43:25</dc:date>
    <meta:editing-cycles>10</meta:editing-cycles>
    <meta:editing-duration>P2171DT9H39M53S</meta:editing-duration>
    <meta:generator>LibreOffice/3.5$Linux_x86 LibreOffice_project/350m1$Build-2</meta:generator>
    <meta:document-statistic meta:table-count="0" meta:image-count="1" meta:object-count="0" meta:page-count="3" meta:paragraph-count="67" meta:word-count="745" meta:character-count="5193" meta:non-whitespace-character-count="4518"/>
    <meta:user-defined meta:name="Informacja 1"/>
    <meta:user-defined meta:name="Informacja 2"/>
    <meta:user-defined meta:name="Informacja 3"/>
    <meta:user-defined meta:name="Informacja 4"/>
  </office:meta>
</office:document-meta>
</file>