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8E000001F328391863119C9361.png" manifest:media-type="image/png"/>
  <manifest:file-entry manifest:full-path="Pictures/100000000000049D0000024FB61D25180EA76E3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italic" fo:background-color="#ffff00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style:font-name="Liberation Serif" fo:font-size="10.5pt" officeooo:rsid="001aa764" style:font-size-asian="10.5pt" style:font-size-complex="10.5pt"/>
    </style:style>
    <style:style style:name="T3" style:family="text">
      <style:text-properties style:language-asian="pl" style:country-asian="PL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415cm, 0.527cm, 0.42cm, 0.3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stka | materiał pomocniczy </text:p>
      <text:p text:style-name="P1"/>
      <text:p text:style-name="P2"/>
      <text:p text:style-name="P3"/>
      <text:p text:style-name="P4"><draw:frame draw:style-name="fr2" draw:name="Obraz 2" text:anchor-type="paragraph" svg:x="0.363cm" svg:y="0.086cm" svg:width="19.136cm" style:rel-width="scale" svg:height="14.363cm" style:rel-height="scale" draw:z-index="0"><draw:image xlink:href="Pictures/100000000000028E000001F328391863119C9361.png" xlink:type="simple" xlink:show="embed" xlink:actuate="onLoad"/><svg:desc>C:\Users\Monika\AppData\Local\Microsoft\Windows\INetCacheContent.Word\siatka-szescianu-2-2.png</svg:desc></draw:frame><text:span text:style-name="Domyślna_20_czcionka_20_akapitu"><text:span text:style-name="T3"/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T2" style:family="text">
      <style:text-properties style:font-name="Liberation Serif" fo:font-size="10.5pt" officeooo:rsid="001aa764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312cm" fo:margin-left="2.395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grafika1" text:anchor-type="paragraph" svg:x="18.242cm" svg:y="-0.758cm" svg:width="4.547cm" svg:height="2.297cm" draw:z-index="1"><draw:image xlink:href="Pictures/100000000000049D0000024FB61D25180EA76E36.jpg" xlink:type="simple" xlink:show="embed" xlink:actuate="onLoad"/></draw:frame><text:span text:style-name="Domyślna_20_czcionka_20_akapitu"><text:span text:style-name="MT1">Lekcja: </text:span></text:span><text:span text:style-name="Domyślna_20_czcionka_20_akapitu"><text:span text:style-name="MT2">Ograniczenie dostępu do informacji</text:span></text:span><text:span text:style-name="Domyślna_20_czcionka_20_akapitu"><text:span text:style-name="MT1">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meta:initial-creator>Monika Prus</meta:initial-creator>
    <dc:creator>Ola Sekuła</dc:creator>
    <meta:creation-date>2016-09-04T20:34:00Z</meta:creation-date>
    <dc:date>2016-11-06T01:04:09.072500824</dc:date>
    <meta:print-date>2013-01-24T13:38:00Z</meta:print-date>
    <meta:editing-cycles>2</meta:editing-cycles>
    <meta:editing-duration>PT60S</meta:editing-duration>
    <meta:document-statistic meta:table-count="0" meta:image-count="2" meta:object-count="0" meta:page-count="1" meta:paragraph-count="2" meta:word-count="11" meta:character-count="101" meta:non-whitespace-character-count="87"/>
    <meta:template xlink:type="simple" xlink:actuate="onRequest" xlink:title="" xlink:href="../../../../../../../../../../Pobrane/material_pomocniczy_kostka.odt/Normal.dotm"/>
  </office:meta>
</office:document-meta>
</file>