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886cm" fo:margin-left="0cm" table:align="left"/>
    </style:style>
    <style:style style:name="Tabela1.A" style:family="table-column">
      <style:table-column-properties style:column-width="17.886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_20__28_user_29_">
      <style:text-properties style:font-name="Liberation Serif" fo:font-size="10.5pt" style:font-size-asian="10.5pt" style:font-name-complex="Liberation Serif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name-complex="Liberation Serif" style:font-weight-complex="bold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Liberation Serif" fo:font-size="14pt" fo:font-weight="bold" style:font-size-asian="14pt" style:language-asian="pl" style:country-asian="PL" style:font-weight-asian="bold" style:font-name-complex="Liberation Serif" style:font-size-complex="14pt" style:language-complex="ar" style:country-complex="SA" style:font-weight-complex="bold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>Plakat</text:span></text:span><text:span text:style-name="Domyślna_20_czcionka_20_akapitu"><text:span text:style-name="T2"> | materiał pomocniczy</text:span></text:span></text:p>
      <text:p text:style-name="P3"/>
      <text:p text:style-name="P4">Każdej z grup rozdaj jedno z poniższych zadań: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Z dostępnych materiałów stwórzcie plakat pokazujący zabytek w sposób humorystyczny. Pamiętajcie, że możecie dodawać własne teksty, rysunki, „dymki” komiksowe itd.</text:p>
          </table:table-cell>
        </table:table-row>
        <table:table-row>
          <table:table-cell table:style-name="Tabela1.A1" office:value-type="string">
            <text:p text:style-name="P2">Z dostępnych materiałów stwórzcie plakat pokazujący historię zabytku. Pamiętajcie, że możecie dodawać własne teksty, rysunki, szkice, plany itd.</text:p>
          </table:table-cell>
        </table:table-row>
        <table:table-row>
          <table:table-cell table:style-name="Tabela1.A1" office:value-type="string">
            <text:p text:style-name="P2">Z dostępnych materiałów stwórzcie plakat, który pokaże, co dziś dzieje się w zabytkowym budynku i jego otoczeniu. Pamiętajcie, że możecie dodawać własne teksty, rysunki, szkice itd.</text:p>
          </table:table-cell>
        </table:table-row>
        <table:table-row>
          <table:table-cell table:style-name="Tabela1.A1" office:value-type="string">
            <text:p text:style-name="P2">Z dostępnych materiałów stwórzcie plakat, który zaprezentuje legendy i ciekawostki związane z zabytkowym budynkiem. Pamiętajcie, że możecie dodawać własne teksty, rysunki, szkice, „dymki” komiksowe itd. </text:p>
          </table:table-cell>
        </table:table-row>
        <table:table-row>
          <table:table-cell table:style-name="Tabela1.A1" office:value-type="string">
            <text:p text:style-name="P2">Z dostępnych materiałów stwórzcie plakat – kartę z encyklopedii, zawierającą najważniejsze informacje na temat zabytkowej budowli. Pamiętajcie, że możecie dodawać własne teksty, rysunki, szkice, plany itd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name-complex="Tahoma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_28_user_29_">
      <style:text-properties style:font-name="Liberation Serif" fo:font-size="10.5pt" style:font-size-asian="10.5pt" style:font-name-complex="Liberation Serif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975cm" fo:margin-left="2cm" fo:margin-right="1.36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3.716cm" svg:y="-0.466cm" svg:width="3.916cm" style:rel-width="scale" svg:height="1.561cm" style:rel-height="scale" draw:z-index="0"><draw:image xlink:href="Pictures/100000000000015400000088C3E96637.png" xlink:type="simple" xlink:show="embed" xlink:actuate="onLoad"/></draw:frame>Lekcja: Opowiadaj ciekawie!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5:19:41</meta:creation-date>
    <dc:date>2014-01-26T16:56:07</dc:date>
    <meta:editing-duration>P0D</meta:editing-duration>
    <meta:editing-cycles>2</meta:editing-cycles>
    <meta:generator>LibreOffice/3.5$Linux_x86 LibreOffice_project/350m1$Build-2</meta:generator>
    <dc:creator>Ola Sekuła</dc:creator>
    <meta:document-statistic meta:table-count="1" meta:image-count="1" meta:object-count="0" meta:page-count="1" meta:paragraph-count="8" meta:word-count="132" meta:character-count="1029" meta:non-whitespace-character-count="897"/>
  </office:meta>
</office:document-meta>
</file>