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17000001497C1D948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text-properties fo:font-size="10.5pt" style:font-size-asian="9.14999961853027pt" style:font-size-complex="10.5pt"/>
    </style:style>
    <style:style style:name="P2" style:family="paragraph" style:parent-style-name="Footer">
      <style:text-properties style:font-name="Liberation Serif" fo:font-size="10.5pt" style:font-size-asian="9.14999961853027pt" style:font-size-complex="10.5pt"/>
    </style:style>
    <style:style style:name="P3" style:family="paragraph" style:parent-style-name="Standard">
      <style:paragraph-properties fo:line-height="100%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00%"/>
      <style:text-properties style:font-name="Liberation Serif" fo:font-size="12pt" style:font-size-asian="12pt" style:font-size-complex="12pt"/>
    </style:style>
    <style:style style:name="P5" style:family="paragraph" style:parent-style-name="Standard">
      <style:paragraph-properties fo:line-height="100%" fo:padding="0.074cm" fo:border-left="none" fo:border-right="none" fo:border-top="none" fo:border-bottom="0.06pt solid #000000" style:join-border="false"/>
      <style:text-properties style:font-name="Liberation Serif" fo:font-size="12pt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Wingding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Liberation Serif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ane do wniosku | karta pracy</text:p>
      <text:p text:style-name="P6"></text:p>
      <text:p text:style-name="P5"/>
      <text:p text:style-name="P4"/>
      <text:p text:style-name="P4">Prosimy o podanie następujących danych w celu przygotowania wniosku o zawarcie umowy licencyjnej z OZZ:</text:p>
      <text:p text:style-name="P4"/>
      <text:p text:style-name="P4">Kto będzie wykorzystywał utwór:</text:p>
      <text:p text:style-name="P4">Gdzie będzie wykorzystywany utwór:</text:p>
      <text:p text:style-name="P4">Jakie to utwory:</text:p>
      <text:p text:style-name="P4">W jaki sposób będą rozpowszechniane: </text:p>
      <text:p text:style-name="P4">Ile razy będzie emitowany/wyświetlany:</text:p>
      <text:p text:style-name="P5"/>
      <text:p text:style-name="P4"/>
      <text:p text:style-name="P4">Prosimy o podanie następujących danych w celu przygotowania wniosku o zawarcie umowy licencyjnej z OZZ:</text:p>
      <text:p text:style-name="P4"/>
      <text:p text:style-name="P4">Kto będzie wykorzystywał utwór:</text:p>
      <text:p text:style-name="P4">Gdzie będzie wykorzystywany utwór:</text:p>
      <text:p text:style-name="P4">Jakie to utwory:</text:p>
      <text:p text:style-name="P4">W jaki sposób będą rozpowszechniane: </text:p>
      <text:p text:style-name="P4">Ile razy będzie emitowany/wyświetlany:</text:p>
      <text:p text:style-name="P5"/>
      <text:p text:style-name="P4"/>
      <text:p text:style-name="P4">Prosimy o podanie następujących danych w celu przygotowania wniosku o zawarcie umowy licencyjnej z OZZ:</text:p>
      <text:p text:style-name="P4"/>
      <text:p text:style-name="P4">Kto będzie wykorzystywał utwór:</text:p>
      <text:p text:style-name="P4">Gdzie będzie wykorzystywany utwór:</text:p>
      <text:p text:style-name="P4">Jakie to utwory:</text:p>
      <text:p text:style-name="P4">W jaki sposób będą rozpowszechniane: </text:p>
      <text:p text:style-name="P4">Ile razy będzie emitowany/wyświetlany:</text:p>
      <text:p text:style-name="P5"/>
      <text:p text:style-name="P4"/>
      <text:p text:style-name="P4">Prosimy o podanie następujących danych w celu przygotowania wniosku o zawarcie umowy licencyjnej z OZZ:</text:p>
      <text:p text:style-name="P4"/>
      <text:p text:style-name="P4">Kto będzie wykorzystywał utwór:</text:p>
      <text:p text:style-name="P4">Gdzie będzie wykorzystywany utwór:</text:p>
      <text:p text:style-name="P4">Jakie to utwory:</text:p>
      <text:p text:style-name="P4">W jaki sposób będą rozpowszechniane: </text:p>
      <text:p text:style-name="P4">Ile razy będzie emitowany/wyświetlany: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.5pt" style:font-size-asian="9.14999961853027pt" style:font-size-complex="10.5pt"/>
    </style:style>
    <style:style style:name="MP2" style:family="paragraph" style:parent-style-name="Footer">
      <style:text-properties style:font-name="Liberation Serif" fo:font-size="10.5pt" style:font-size-asian="9.14999961853027pt" style:font-size-complex="10.5pt"/>
    </style:style>
    <style:style style:name="MT1" style:family="text">
      <style:text-properties style:font-name="Liberation Serif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x="13.252cm" svg:y="0.03cm" svg:width="3.93cm" svg:height="1.57cm" draw:z-index="0"><draw:image xlink:href="Pictures/1000000000000317000001497C1D9486.png" xlink:type="simple" xlink:show="embed" xlink:actuate="onLoad"/></draw:frame>Lekcja: Organizacje zbiorowego zarządzania prawami autorskimi <text:span text:style-name="MT1">| </text:span></text:p>
        <text:p text:style-name="MP2">edukacjamedialna.edu.p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ronika paszewska</meta:initial-creator>
    <meta:creation-date>2012-10-05T11:34:39</meta:creation-date>
    <dc:date>2013-02-06T12:21:04</dc:date>
    <dc:creator>Dorota </dc:creator>
    <meta:editing-duration>PT3M38S</meta:editing-duration>
    <meta:editing-cycles>6</meta:editing-cycles>
    <meta:generator>LibreOffice/3.5$Linux_x86 LibreOffice_project/350m1$Build-2</meta:generator>
    <meta:document-statistic meta:table-count="0" meta:image-count="1" meta:object-count="0" meta:page-count="1" meta:paragraph-count="28" meta:word-count="155" meta:character-count="1153" meta:non-whitespace-character-count="1021"/>
  </office:meta>
</office:document-meta>
</file>