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10.5pt" style:font-size-asian="9.14999961853027pt" style:font-size-complex="10.5pt"/>
    </style:style>
    <style:style style:name="P2" style:family="paragraph" style:parent-style-name="Standard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DejaVu Sans" style:font-name-complex="FreeSan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storie i pojęcia | karta pracy </text:p>
      <text:p text:style-name="Standard"><text:span text:style-name="T3"/></text:p>
      <text:p text:style-name="Standard"><text:span text:style-name="T4"> </text:span><text:span text:style-name="T3">Wydrukuj dwie kopie i potnij wzdłuż linii</text:span>. </text:p>
      <text:p text:style-name="P3"/>
      <text:p text:style-name="Horizontal_20_Line"/>
      <text:p text:style-name="Standard">Przyporządkujcie pojęcia, które pasują do poniższej historii. </text:p>
      <text:p text:style-name="Standard"/>
      <text:p text:style-name="Standard">Pojęcia: twórca, rozpoznanie autorstwa, integralność utworu, prawo do pierwszej publikacji, prawo do wynagrodzenia, uczestnictwo w kulturze, wolność słowa, czasowy charakter prawa autorskiego, dozwolony użytek</text:p>
      <text:p text:style-name="Standard"/>
      <text:p text:style-name="Standard">Historia 1 </text:p>
      <text:p text:style-name="Standard">„Potop” napisany przez Henryka Sienkiewicza został wydany pierwszy raz w 1886 roku. Do dziś był wydawany przez następujące wydawnictwa: Państwowy Instytut Wydawniczy, Siedmiogród, Zielona Sowa, Heraclon, Agencja Polwar i kilka innych. „Potop” jest szeroko dostępny również jako ebook lub audiobook. Nikt teraz nie pyta o zgodę. Przy wydaniach tego utworu pojawia się zawsze autor: Henryk Sienkiewicz. Zbyszkowi tak spodobał się „Potop”, że kupił jego ekranizację – film. Kiedy go obejrzał, pożyczył film Ance – swojej <text:s/>dobrej koleżance. </text:p>
      <text:p text:style-name="Standard"/>
      <text:p text:style-name="Horizontal_20_Line"/>
      <text:p text:style-name="Standard">Przyporządkujcie pojęcia, które pasują do poniższej historii. </text:p>
      <text:p text:style-name="Standard"/>
      <text:p text:style-name="Standard">Pojęcia: twórca, rozpoznanie autorstwa, integralność utworu, prawo do pierwszej publikacji, prawo do wynagrodzenia, uczestnictwo w kulturze, wolność słowa, czasowy charakter prawa autorskiego, dozwolony użytek</text:p>
      <text:p text:style-name="Standard"/>
      <text:p text:style-name="Standard">Historia 2 </text:p>
      <text:p text:style-name="Standard">Jarek kiedyś na lekcji języka polskiego napisał wiersz. Zawsze pisał je „do szuflady”. Jego kolega – Tomek, uważa Jarka za zdolnego, początkującego poetę. Wziął wiersz Jarka i opublikował go na portalu społecznościowym dla młodych twórców. Jednak zanim to zrobił, zmienił 2 ostatnie wersy wiersza. Uważał je za nie najlepsze. Podpisał go oczywiście nazwiskiem autora, czyli Jarka. </text:p>
      <text:p text:style-name="Standard"/>
      <text:p text:style-name="Horizontal_20_Line"/>
      <text:p text:style-name="Standard">Przyporządkujcie pojęcia, które pasują do poniższej historii. </text:p>
      <text:p text:style-name="Standard"/>
      <text:p text:style-name="Standard">Pojęcia: twórca, rozpoznanie autorstwa, integralność utworu, prawo do pierwszej publikacji, prawo do wynagrodzenia, uczestnictwo w kulturze, wolność słowa, czasowy charakter prawa autorskiego, dozwolony użytek</text:p>
      <text:p text:style-name="Standard"/>
      <text:p text:style-name="Standard">Historia 3 </text:p>
      <text:p text:style-name="Standard">Marysia ściągnęła obraz Pablo Picasso „Guernica” z serwisu flickr.com. Dorysowała chmurki do postaci na zdjęciu i dopisała w nich dialogi. Opublikowała je na portalu społecznościowym na swoim profilu, oczywiście podpisała, że autorem obrazu jest Pablo Picasso. </text:p>
      <text:p text:style-name="Standard"/>
      <text:p text:style-name="Horizontal_20_Line"/>
      <text:p text:style-name="Standard"/>
      <text:p text:style-name="Standard">Rozwiązanie: </text:p>
      <text:p text:style-name="Standard">Historia 1: prawo do pierwszej publikacji, czasowy charakter prawa autorskiego, rozpoznanie autorstwa, twórca, dozwolony użytek </text:p>
      <text:p text:style-name="Standard">Historia 2: prawo do pierwszej publikacji, integralność <text:s/>utworu, rozpoznanie autorstwa, twórca </text:p>
      <text:p text:style-name="Standard"><draw:frame draw:style-name="fr1" draw:name="grafika1" text:anchor-type="paragraph" svg:x="13.557cm" svg:y="1.976cm" svg:width="3.93cm" svg:height="1.57cm" draw:z-index="0"><draw:image xlink:href="Pictures/1000000000000317000001497C1D9486.png" xlink:type="simple" xlink:show="embed" xlink:actuate="onLoad"/></draw:frame>Historia 3: uczestnictwo w kulturze, wolność słowa, rozpoznanie autorstwa, twór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0.5pt" style:font-size-asian="9.14999961853027pt" style:font-size-complex="10.5pt"/>
    </style:style>
    <style:style style:name="MT1" style:family="text">
      <style:text-properties style:font-name="Times New Roman1" style:font-name-asian="Times New Roman1" style:font-name-complex="Times New Roman1"/>
    </style:style>
    <style:style style:name="MT2" style:family="text">
      <style:text-properties style:font-name="Times New Roman" style:font-name-asian="DejaVu Sans" style:font-name-complex="FreeSans"/>
    </style:style>
    <style:page-layout style:name="Mpm1">
      <style:page-layout-properties fo:page-width="21.001cm" fo:page-height="29.7cm" style:num-format="1" style:print-orientation="portrait" fo:margin-top="0.852cm" fo:margin-bottom="0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Osobiste prawa autora <text:span text:style-name="MT1">│</text:span><text:span text:style-name="MT2"> edukacjamedialna.edu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1-19T20:25:24</meta:creation-date>
    <dc:date>2013-02-01T15:29:13</dc:date>
    <dc:creator>Dorota </dc:creator>
    <meta:editing-duration>PT49S</meta:editing-duration>
    <meta:editing-cycles>7</meta:editing-cycles>
    <meta:generator>LibreOffice/3.5$Linux_x86 LibreOffice_project/350m1$Build-2</meta:generator>
    <meta:document-statistic meta:table-count="0" meta:image-count="1" meta:object-count="0" meta:page-count="1" meta:paragraph-count="19" meta:word-count="325" meta:character-count="2476" meta:non-whitespace-character-count="2153"/>
  </office:meta>
</office:document-meta>
</file>