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Liberation Serif" fo:font-size="12pt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Liberation Serif" fo:font-style="italic" style:font-style-asian="italic" style:font-style-complex="italic"/>
    </style:style>
    <style:style style:name="P7" style:family="paragraph" style:parent-style-name="Standard" style:master-page-name="MP0">
      <style:paragraph-properties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 style:list-style-name="L1">
      <style:text-properties style:font-name="Liberation Serif" fo:font-size="12pt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Liberation Serif" fo:font-size="12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erif" fo:font-size="12pt" fo:font-style="normal" style:font-style-asian="normal" style:font-style-complex="normal"/>
    </style:style>
    <style:style style:name="T2" style:family="text">
      <style:text-properties style:font-name="Liberation Serif" fo:font-size="12pt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Liberation Serif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023cm" svg:y="27.34cm" svg:width="3.928cm" style:rel-width="scale" svg:height="1.57cm" style:rel-height="scale" draw:z-index="0">
        <draw:image xlink:href="Pictures/1000000000000317000001497C1D9486.png" xlink:type="simple" xlink:show="embed" xlink:actuate="onLoad"/>
      </draw:frame>
      <text:p text:style-name="P7">Otwarta kultura | karta pracy</text:p>
      <text:p text:style-name="P3"/>
      <text:p text:style-name="P2">Przeczytajcie poniższy tekst, zastanówcie się i wypiszcie możliwe konsekwencje otwierania zasobów kultury <text:s/>dla:</text:p>
      <text:list xml:id="list13219446551" text:style-name="L1">
        <text:list-item>
          <text:p text:style-name="P8">kraju</text:p>
        </text:list-item>
      </text:list>
      <text:p text:style-name="P2"/>
      <text:p text:style-name="P2"/>
      <text:p text:style-name="P2"/>
      <text:list xml:id="list373875114" text:continue-numbering="true" text:style-name="L1">
        <text:list-item>
          <text:p text:style-name="P8">twórców</text:p>
        </text:list-item>
      </text:list>
      <text:p text:style-name="P2"/>
      <text:p text:style-name="P2"/>
      <text:p text:style-name="P2"/>
      <text:list xml:id="list1402351936" text:continue-numbering="true" text:style-name="L1">
        <text:list-item>
          <text:p text:style-name="P8">poszczególnych odbiorców </text:p>
        </text:list-item>
      </text:list>
      <text:p text:style-name="P2"/>
      <text:p text:style-name="P2"/>
      <text:p text:style-name="P2"/>
      <text:list xml:id="list488003322" text:continue-numbering="true" text:style-name="L1">
        <text:list-item>
          <text:p text:style-name="P9">społeczeństwa</text:p>
        </text:list-item>
      </text:list>
      <text:p text:style-name="P4"/>
      <text:p text:style-name="P4"/>
      <text:p text:style-name="P4"/>
      <text:list xml:id="list169804501" text:continue-numbering="true" text:style-name="L1">
        <text:list-header>
          <text:p text:style-name="P10"/>
        </text:list-header>
      </text:list>
      <text:p text:style-name="P6"><text:span text:style-name="Strong_20_Emphasis"><text:span text:style-name="T1">Ruch wolnej kultury</text:span></text:span><text:span text:style-name="T2"> to ogólnoświatowy ruch społeczny, który promuje wolność dystrybucji i modyfikacji utworów, przede wszystkim za pomocą internetu. Zwolennicy ruchu sprzeciwiają się ograniczeniom narzucanym przez prawo autorskie, które uważają za hamujące kreatywność.</text:span></text:p>
      <text:p text:style-name="P5">Czym zasadniczo różni się ruch wolnej kultury od tej zastanej? Ruch wolnej kultury jest ruchem społecznym, który promuje wolność tworzenia, rozpowszechniania i modyfikowania twórczości – przekazywanej za pośrednictwem Internetu, jak również innych mediów elektronicznych. Ruch odnosi się także do nadmiernie rozbudowanego prawa autorskiego i czasem całkowicie odrzuca jego filozofię i koncepcje, które – jak się uważa – utrudniają kreatywność. Działacze nazywają zastany system „kulturą przyzwolenia”.</text:p>
      <text:p text:style-name="P5"/>
      <text:p text:style-name="P5">Kultura przyzwolenia to pojęcie często używane do opisu społeczeństwa, w którym ograniczenia praw autorskich są bardzo szerokie i nadmiernie egzekwowane, wszelkie wykorzystanie prac chronionych prawem autorskim jest szczegółowo regulowane. Ma to zarówno gospodarcze jak i społeczne implikacje: w takim społeczeństwie posiadacze praw autorskich mogą domagać się zapłaty za każde użycie dzieła i co ważniejsze, trzeba ich zawsze pytać o zgodę na wykonanie pracy pochodnej.</text:p>
      <text:p text:style-name="P5"/>
      <text:p text:style-name="P5">Obecnie rodzi się nowa jakość w kulturze – kreatywność pokolenia wychowanego w sieci, posiadającego duże umiejętności przetwarzania obiektów kultury zastanej, czerpiącego z tego radość i niegodzącego się z restrykcjami w kulturze. </text:p>
      <text:p text:style-name="P5"/>
      <text:p text:style-name="P5">Nie wszyscy twórcy mają świadomość, że z jednej strony są autorami dzieł, ale z innej ich konsumentami. Nie można uwierzyć w to, że jakiś twórca jest w stanie stworzyć dzieło bez oparcia się o kulturę zastaną, bez tradycji, jaką w sobie nosi, bez inspiracji tym, co inni dali mu w spadku ze swojej artystycznej schedy. Jedno wynika z drugiego i należy rozważyć kompromis między tym co komercyjne i tym co wspólne, by nie doszło do wykluczenia z kultury całych populacji. </text:p>
      <text:p text:style-name="P4"/>
      <text:p text:style-name="P2"/>
      <text:p text:style-name="Standard"><text:span text:style-name="Domyślna_20_czcionka_20_akapitu"><text:span text:style-name="T3">Na podstawie: Bożena Bednarek-Michalska, Otwarta Kultura, KOED, [dostęp: 12.06.2013], dostępny w internecie: </text:span></text:span><text:a xlink:type="simple" xlink:href="http://koed.org.pl/otwartosc/otwarta-kultura"><text:span text:style-name="Domyślna_20_czcionka_20_akapitu"><text:span text:style-name="T3">http://koed.org.pl/otwartosc/otwarta-kultura</text:span></text:span></text:a><text:span text:style-name="Domyślna_20_czcionka_20_akapitu"><text:span text:style-name="T3">, na licencji CC-B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Liberation Serif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Otwarte zasoby – otwarte umysły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Aga</meta:initial-creator>
    <meta:creation-date>2012-12-13T16:20:00Z</meta:creation-date>
    <dc:date>2013-06-14T16:07:10</dc:date>
    <meta:print-date>2013-01-24T13:38:00Z</meta:print-date>
    <meta:editing-cycles>20</meta:editing-cycles>
    <meta:editing-duration>PT2H30M2S</meta:editing-duration>
    <dc:creator>Ola Sekuła</dc:creator>
    <meta:document-statistic meta:table-count="0" meta:image-count="1" meta:object-count="0" meta:page-count="1" meta:paragraph-count="13" meta:word-count="323" meta:character-count="2365" meta:non-whitespace-character-count="2055"/>
    <meta:template xlink:type="simple" xlink:actuate="onRequest" xlink:title="" xlink:href="../../../../../tmp/Rynek%20mediów%20w%20Polsce.odt/Normal"/>
  </office:meta>
</office:document-meta>
</file>