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Liberation Serif" fo:font-size="12pt" fo:font-weight="normal" style:font-weight-asian="normal" style:font-weight-complex="normal"/>
    </style:style>
    <style:style style:name="P8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ext_20_body" style:list-style-name="L2">
      <style:text-properties style:font-name="Liberation Serif" fo:font-size="12pt" fo:font-weight="normal" style:font-weight-asian="normal" style:font-weight-complex="normal"/>
    </style:style>
    <style:style style:name="P12" style:family="paragraph" style:parent-style-name="Text_20_body" style:list-style-name="L2">
      <style:paragraph-properties fo:margin-top="0cm" fo:margin-bottom="0cm"/>
      <style:text-properties style:font-name="Liberation Serif" fo:font-weight="normal" style:font-weight-asian="normal" style:font-weight-complex="normal"/>
    </style:style>
    <style:style style:name="T1" style:family="text">
      <style:text-properties fo:font-size="12pt"/>
    </style:style>
    <style:style style:name="T2" style:family="text">
      <style:text-properties style:font-name="Liberation Serif" fo:font-size="12pt" fo:font-weight="normal" style:font-weight-asian="normal" style:font-weight-complex="normal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style:font-name="Liberation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23cm" svg:y="27.34cm" svg:width="3.928cm" style:rel-width="scale" svg:height="1.57cm" style:rel-height="scale" draw:z-index="0">
        <draw:image xlink:href="Pictures/1000000000000317000001497C1D9486.png" xlink:type="simple" xlink:show="embed" xlink:actuate="onLoad"/>
      </draw:frame>
      <text:p text:style-name="P8">Otwarta nauka | karta pracy</text:p>
      <text:p text:style-name="P3"/>
      <text:p text:style-name="P2">Przeczytajcie poniższy tekst, zastanówcie się i wypiszcie możliwe konsekwencje otwierania zasobów nauki <text:s/>dla:</text:p>
      <text:list xml:id="list14269617451" text:style-name="L1">
        <text:list-item>
          <text:p text:style-name="P10">kraju</text:p>
        </text:list-item>
      </text:list>
      <text:p text:style-name="P2"/>
      <text:p text:style-name="P2"/>
      <text:p text:style-name="P2"/>
      <text:list xml:id="list1224355798" text:continue-numbering="true" text:style-name="L1">
        <text:list-item>
          <text:p text:style-name="P10">naukowców</text:p>
        </text:list-item>
      </text:list>
      <text:p text:style-name="P2"/>
      <text:p text:style-name="P2"/>
      <text:p text:style-name="P2"/>
      <text:list xml:id="list1986709605" text:continue-numbering="true" text:style-name="L1">
        <text:list-item>
          <text:p text:style-name="P10">instytucji naukowych</text:p>
        </text:list-item>
      </text:list>
      <text:p text:style-name="P2"/>
      <text:p text:style-name="P2"/>
      <text:p text:style-name="P2"/>
      <text:list xml:id="list1685140287" text:continue-numbering="true" text:style-name="L1">
        <text:list-item>
          <text:p text:style-name="P10">społeczeństwa</text:p>
        </text:list-item>
      </text:list>
      <text:p text:style-name="P2"/>
      <text:p text:style-name="P2"/>
      <text:p text:style-name="P2"/>
      <text:p text:style-name="P2"/>
      <text:p text:style-name="P5">Otwieranie zasobów nauki</text:p>
      <text:p text:style-name="P2"/>
      <text:p text:style-name="P4">Przyjmuje się, że termin otwarta nauka obejmuje wszystkie próby stosowania otwartych modeli produkcji i dystrybucji treści, metod pracy i komunikacji w sferze nauki, czyli otwarty dostęp do publikacji naukowych, danych surowych, laboratoriów. Otwarta nauka chce stosować otwarte modele współpracy naukowej, otwarte oprogramowanie, otwarte metody pracy, a także otwarte recenzowanie i opiniowanie osiągnięć naukowych. </text:p>
      <text:p text:style-name="P4"/>
      <text:p text:style-name="P6"><text:span text:style-name="T2">Zostały opracowane </text:span><text:span text:style-name="T2">4 podstawowe zasady</text:span><text:span text:style-name="T2"> odnoszące się do otwartej nauki, są to:</text:span></text:p>
      <text:list xml:id="list290036766" text:style-name="L2">
        <text:list-item>
          <text:p text:style-name="P12"><text:span text:style-name="T1">zapewnienie otwartego dostępu do treści (publikacje, rękopisy, raporty) finansowanych z publicznych pieniędzy;</text:span> </text:p>
        </text:list-item>
        <text:list-item>
          <text:p text:style-name="P12"><text:span text:style-name="T1">zapewnienie otwartego dostępu do narzędzi (oprogramowanie) finansowanych z publicznych pieniędzy;</text:span> </text:p>
        </text:list-item>
        <text:list-item>
          <text:p text:style-name="P12"><text:span text:style-name="T1">przenoszenie danych badawczych finansowanych z publicznych pieniędzy do domeny publicznej (metadane, dane surowe);</text:span> </text:p>
        </text:list-item>
        <text:list-item>
          <text:p text:style-name="P11">inwestowanie w otwartą cyber-infrastrukturę (sieci, sprzęt, e-laboratoria).</text:p>
        </text:list-item>
      </text:list>
      <text:p text:style-name="P7"/>
      <text:p text:style-name="Standard"><text:span text:style-name="T4">Na podstawie: Bożena Bednarek-Michalska, Otwarta Nauka, KOED, [dostęp: 12.06.2013], dostępny w internecie: </text:span><text:a xlink:type="simple" xlink:href="http://koed.org.pl/otwartosc/otwarta-nauka"><text:span text:style-name="T4">http://koed.org.pl/otwartosc/otwarta-nauka</text:span></text:a><text:span text:style-name="T4">, </text:span><text:span text:style-name="Domyślna_20_czcionka_20_akapitu"><text:span text:style-name="T4">na licencji CC-BY</text:span></text:span></text:p>
      <text:p text:style-name="Standard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Otwarte zasoby – otwarte umysły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ga</meta:initial-creator>
    <meta:creation-date>2012-12-13T16:20:00Z</meta:creation-date>
    <dc:date>2013-06-14T16:09:09</dc:date>
    <meta:print-date>2013-01-24T13:38:00Z</meta:print-date>
    <meta:editing-cycles>22</meta:editing-cycles>
    <meta:editing-duration>PT2H35M58S</meta:editing-duration>
    <dc:creator>Ola Sekuła</dc:creator>
    <meta:document-statistic meta:table-count="0" meta:image-count="1" meta:object-count="0" meta:page-count="1" meta:paragraph-count="15" meta:word-count="164" meta:character-count="1334" meta:non-whitespace-character-count="1188"/>
    <meta:template xlink:type="simple" xlink:actuate="onRequest" xlink:title="" xlink:href="../../../../../tmp/Rynek%20mediów%20w%20Polsce.odt/Normal"/>
  </office:meta>
</office:document-meta>
</file>