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ny">
      <style:text-properties style:font-name="Liberation Serif"/>
    </style:style>
    <style:style style:name="P2" style:family="paragraph" style:parent-style-name="Normalny">
      <style:text-properties style:font-name="Liberation Serif" fo:font-size="10.5pt" fo:font-style="italic" style:font-size-asian="10.5pt" style:font-style-asian="italic" style:font-size-complex="10.5pt"/>
    </style:style>
    <style:style style:name="P3" style:family="paragraph" style:parent-style-name="Normalny">
      <style:paragraph-properties fo:margin-top="0cm" fo:margin-bottom="0cm"/>
      <style:text-properties style:font-name="Liberation Serif"/>
    </style:style>
    <style:style style:name="P4" style:family="paragraph" style:parent-style-name="Heading_20_1">
      <style:paragraph-properties fo:margin-top="0cm" fo:margin-bottom="0.353cm"/>
      <style:text-properties style:font-name="Liberation Serif"/>
    </style:style>
    <style:style style:name="P5" style:family="paragraph" style:parent-style-name="Normalny" style:master-page-name="MP0">
      <style:paragraph-properties style:page-number="auto" fo:break-before="page"/>
      <style:text-properties style:font-name="Liberation Serif"/>
    </style:style>
    <style:style style:name="P6" style:family="paragraph">
      <style:paragraph-properties style:writing-mode="lr-tb"/>
    </style:style>
    <style:style style:name="T1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2.124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Rectangle 2" draw:style-name="gr1" draw:text-style-name="P6" svg:width="18.416cm" svg:height="2.089cm" svg:x="-0.106cm" svg:y="0.522cm"><text:p/><draw:enhanced-geometry svg:viewBox="0 0 21600 21600" draw:type="non-primitive" draw:enhanced-path="M 0 0 L 21600 0 21600 21600 0 21600 Z N"/></draw:custom-shape>1. Główne pomysły naszej kampanii promocyjnej:</text:p>
      <text:p text:style-name="P1"/>
      <text:p text:style-name="P1"/>
      <text:p text:style-name="P1"><draw:custom-shape text:anchor-type="paragraph" draw:z-index="1" draw:name="Rectangle 3" draw:style-name="gr1" draw:text-style-name="P6" svg:width="18.416cm" svg:height="2.142cm" svg:x="-0.106cm" svg:y="0.448cm"><text:p/><draw:enhanced-geometry svg:viewBox="0 0 21600 21600" draw:type="non-primitive" draw:enhanced-path="M 0 0 L 21600 0 21600 21600 0 21600 Z N"/></draw:custom-shape>Co może zachęcić potencjalnych uczestników wydarzenia:</text:p>
      <text:p text:style-name="P1"/>
      <text:p text:style-name="P1"/>
      <text:p text:style-name="P1">Hasła, stałe elementy graficzne, inne obmyślone szczegóły uspójniające kampanię:</text:p>
      <text:p text:style-name="P1"><draw:custom-shape text:anchor-type="paragraph" draw:z-index="2" draw:name="Rectangle 4" draw:style-name="gr2" draw:text-style-name="P6" svg:width="18.292cm" svg:height="2.082cm" svg:x="-0.106cm" svg:y="-0.409cm"><text:p/><draw:enhanced-geometry svg:viewBox="0 0 21600 21600" draw:type="non-primitive" draw:enhanced-path="M 0 0 L 21600 0 21600 21600 0 21600 Z N"/></draw:custom-shape></text:p>
      <text:p text:style-name="P1"/>
      <text:p text:style-name="P3">2. Materiały promocyjne – wspólne uwagi i pomysły przed realizacją.</text:p>
      <text:p text:style-name="P2">Wskazówki: Jakich gatunków chcecie użyć? Może macie pomysł na jakiś zabawny remiks, na zabawy konwencją? Co może zainteresować odbiorców? Użyjecie elementów informacji, opinii, perswazji, a może manipulacji? Jak to ma wyglądać?</text:p>
      <text:p text:style-name="P3">Materiał 1 (typ: .............................................................................................................)</text:p>
      <text:p text:style-name="P1"><draw:frame draw:style-name="fr1" draw:name="Text Box 5" text:anchor-type="paragraph" svg:x="-0.106cm" svg:y="0.716cm" svg:width="18.293cm" style:rel-width="scale" svg:height="5.233cm" style:rel-height="scale" draw:z-index="3"><draw:text-box><text:p text:style-name="Normalny"/></draw:text-box></draw:frame>Odpowiedzialni za realizację: 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3">Materiał 2 (typ: .............................................................................................................)</text:p>
      <text:p text:style-name="P1"><draw:frame draw:style-name="fr1" draw:name="Text Box 8" text:anchor-type="paragraph" svg:x="-0.106cm" svg:y="0.716cm" svg:width="18.415cm" style:rel-width="scale" svg:height="6.322cm" style:rel-height="scale" draw:z-index="4"><draw:text-box><text:p text:style-name="Normalny"/></draw:text-box></draw:frame>Odpowiedzialni za realizację: ..............................................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b05c05" draw:fill-color="#f07f09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hyphenation-ladder-count="no-limit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hyphenation-ladder-count="no-limit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line-height="112%" fo:hyphenation-ladder-count="no-limit"/>
      <style:text-properties style:font-name="Cambria" fo:font-weight="bold" style:font-name-asian="Times New Roman" style:font-weight-asian="bold" style:font-name-complex="Times New Roman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hyphenation-ladder-count="no-limit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hyphenation-ladder-count="no-limit"/>
      <style:text-properties fo:color="#7f7f7f" style:font-name="Cambria" fo:font-weight="bold" style:font-name-asian="Times New Roman" style:font-weight-asian="bold" style:font-name-complex="Times New Roman" style:font-weight-complex="bold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cm" fo:margin-bottom="0cm" fo:line-height="112%" fo:hyphenation-ladder-count="no-limit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cm" fo:margin-bottom="0cm" fo:hyphenation-ladder-count="no-limit"/>
      <style:text-properties style:font-name="Cambria" fo:font-style="italic" style:font-name-asian="Times New Roman" style:font-style-asian="italic" style:font-name-complex="Times New Roman" style:font-style-complex="italic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fo:hyphenation-ladder-count="no-limit"/>
      <style:text-properties style:font-name="Cambria" fo:font-size="10pt" style:font-name-asian="Times New Roman" style:font-size-asian="10pt" style:font-name-complex="Times New Roman" style:font-size-complex="10pt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Title" style:family="paragraph" style:parent-style-name="Normalny" style:next-style-name="Normalny" style:class="chapter">
      <style:paragraph-properties fo:line-height="100%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size="26pt" fo:letter-spacing="0.009cm" style:font-name-asian="Times New Roman" style:font-size-asian="26pt" style:font-name-complex="Times New Roman" style:font-size-complex="26pt" fo:hyphenate="false"/>
    </style:style>
    <style:style style:name="Subtitle" style:family="paragraph" style:parent-style-name="Normalny" style:next-style-name="Normalny" style:class="chapter">
      <style:paragraph-properties fo:margin-top="0cm" fo:margin-bottom="1.058cm" fo:hyphenation-ladder-count="no-limit"/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 fo:hyphenate="false"/>
    </style:style>
    <style:style style:name="Bez_20_odstępów" style:display-name="Bez odstępów" style:family="paragraph" style:parent-style-name="Normalny">
      <style:paragraph-properties fo:margin-top="0cm" fo:margin-bottom="0cm" fo:line-height="100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Normalny" style:next-style-name="Normalny" style:class="html">
      <style:paragraph-properties fo:margin="100%" fo:margin-left="0.635cm" fo:margin-right="0.635cm" fo:margin-top="0.353cm" fo:margin-bottom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Cytat_20_intensywny" style:display-name="Cytat intensywny" style:family="paragraph" style:parent-style-name="Normalny" style:next-style-name="Normalny">
      <style:paragraph-properties fo:margin="100%" fo:margin-left="1.778cm" fo:margin-right="2.032cm" fo:margin-top="0.353cm" fo:margin-bottom="0.494cm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 style:parent-style-name="Domyślna_20_czcionka_20_akapitu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 style:parent-style-name="Domyślna_20_czcionka_20_akapitu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.353cm"/>
      <style:text-properties style:font-name="Liberation Serif"/>
    </style:style>
    <style:style style:name="MT1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4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svg: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Kampania promocyjna — 2. etap | karta pracy dla grupy projektowej</text:h>
        <text:p text:style-name="Header"/>
      </style:header>
      <style:footer>
        <text:p text:style-name="Footer"><draw:frame draw:style-name="Mfr1" draw:name="grafika1" text:anchor-type="paragraph" svg:x="15.108cm" svg:y="27.331cm" svg:width="3.942cm" style:rel-width="scale" svg:height="1.561cm" style:rel-height="scale" draw:z-index="5"><draw:image xlink:href="Pictures/1000000000000317000001497C1D9486.png" xlink:type="simple" xlink:show="embed" xlink:actuate="onLoad"/></draw:frame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>Powiadomić, zaciekawić, przekonać – planujemy kampanię promocyjną | 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Urszula Dobrowolska</meta:initial-creator>
    <dc:creator>Ola Sekuła</dc:creator>
    <meta:creation-date>2013-03-25T20:15:00Z</meta:creation-date>
    <dc:date>2013-08-04T10:15:22</dc:date>
    <meta:print-date>2013-03-25T20:08:00Z</meta:print-date>
    <meta:editing-cycles>5</meta:editing-cycles>
    <meta:editing-duration>PT22S</meta:editing-duration>
    <meta:document-statistic meta:table-count="0" meta:image-count="1" meta:object-count="0" meta:page-count="1" meta:paragraph-count="11" meta:word-count="98" meta:character-count="1220" meta:non-whitespace-character-count="1133"/>
    <meta:template xlink:type="simple" xlink:actuate="onRequest" xlink:title="" xlink:href="../../biezące/A_Praca.../Fundacja%20Nowoczesna%20Polska/EduMed/3/Kampania_promocyjna_2_etap.odt/Normal"/>
  </office:meta>
</office:document-meta>
</file>