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4.202cm" style:rel-column-width="16383*"/>
    </style:style>
    <style:style style:name="Tabela2.B" style:family="table-column">
      <style:table-column-properties style:column-width="4.202cm" style:rel-column-width="16384*"/>
    </style:style>
    <style:style style:name="Tabela2.D" style:family="table-column">
      <style:table-column-properties style:column-width="4.202cm" style:rel-column-width="1638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style:text-underline-style="solid" style:text-underline-width="auto" style:text-underline-color="font-color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ąt i punkt widzenia kamery oraz podstawowe ruchy kamery | materiał pomocniczy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>
                <table:table-cell table:style-name="Tabela2.A1" table:number-columns-spanned="4" office:value-type="string">
                  <text:p text:style-name="P7"/>
                  <text:p text:style-name="P7">PRACA <text:line-break/>KAMERY</text:p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2.A2" table:number-rows-spanned="5" office:value-type="string">
                  <text:p text:style-name="P6"/>
                  <text:p text:style-name="P6">KADR</text:p>
                </table:table-cell>
                <table:table-cell table:style-name="Tabela2.B2" office:value-type="string">
                  <text:p text:style-name="P8">KĄT I PUNKT WIDZENIA KAMERY</text:p>
                </table:table-cell>
                <table:table-cell table:style-name="Tabela2.A2" table:number-rows-spanned="5" office:value-type="string">
                  <text:p text:style-name="P6"/>
                  <text:p text:style-name="P6">KOMPOZYCJA OBRAZU</text:p>
                </table:table-cell>
                <table:table-cell table:style-name="Tabela2.D2" office:value-type="string">
                  <text:p text:style-name="P8">RUCH </text:p>
                  <text:p text:style-name="P8">KAMERY</text:p>
                </table:table-cell>
              </table:table-row>
              <table:table-row>
                <table:covered-table-cell/>
                <table:table-cell table:style-name="Tabela2.B3" office:value-type="string">
                  <text:p text:style-name="P6">na wprost</text:p>
                </table:table-cell>
                <table:covered-table-cell/>
                <table:table-cell table:style-name="Tabela2.D3" office:value-type="string">
                  <text:p text:style-name="P6">równoległy</text:p>
                </table:table-cell>
              </table:table-row>
              <table:table-row>
                <table:covered-table-cell/>
                <table:table-cell table:style-name="Tabela2.B3" office:value-type="string">
                  <text:p text:style-name="P6">z góry</text:p>
                </table:table-cell>
                <table:covered-table-cell/>
                <table:table-cell table:style-name="Tabela2.D3" office:value-type="string">
                  <text:p text:style-name="P6">najazd</text:p>
                </table:table-cell>
              </table:table-row>
              <table:table-row>
                <table:covered-table-cell/>
                <table:table-cell table:style-name="Tabela2.B3" office:value-type="string">
                  <text:p text:style-name="P6">z dołu</text:p>
                </table:table-cell>
                <table:covered-table-cell/>
                <table:table-cell table:style-name="Tabela2.D3" office:value-type="string">
                  <text:p text:style-name="P6">odjazd</text:p>
                </table:table-cell>
              </table:table-row>
              <table:table-row>
                <table:covered-table-cell/>
                <table:table-cell table:style-name="Tabela2.B3" office:value-type="string">
                  <text:p text:style-name="P6">kamera subiektywna </text:p>
                </table:table-cell>
                <table:covered-table-cell/>
                <table:table-cell table:style-name="Tabela2.D3" office:value-type="string">
                  <text:p text:style-name="P6">panorama</text:p>
                </table:table-cell>
              </table:table-row>
            </table:table>
            <text:p text:style-name="P4"/>
          </table:table-cell>
        </table:table-row>
      </table:table>
      <text:p text:style-name="P4"/>
      <text:p text:style-name="P4"><draw:frame draw:style-name="fr1" draw:name="grafika1" text:anchor-type="paragraph" svg:x="13cm" svg:y="14.376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Praca kamery – kadr, kąt i punkt widzenia oraz ruch kamery <text:s text:c="2"/>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0-04T17:09:05.81</dc:date>
    <meta:editing-duration>PT5H31M57S</meta:editing-duration>
    <meta:editing-cycles>72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2" meta:image-count="1" meta:object-count="0" meta:page-count="1" meta:paragraph-count="16" meta:word-count="50" meta:character-count="321"/>
  </office:meta>
</office:document-meta>
</file>