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C1D9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8.403cm" style:rel-column-width="32767*"/>
    </style:style>
    <style:style style:name="Tabela2.B" style:family="table-column">
      <style:table-column-properties style:column-width="8.403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Heading"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ypowe plany filmowe | instrukcja dla prowadzącego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Wydrukuj dwa razy i wytnij poniższe typy planów filmowych oraz obrazujące je kadry <text:line-break/>z filmu „Nikt nie woła” z 1960 roku w reżyserii Kazimierza Kutza. Podziel je na dwa jednakowe zestawy i włóż w koperty. Podziel uczestników i uczestniczki na dwie grupy. Każdej z nich wręcz jeden zestaw i poproś o dobranie odpowiedniego kadru z filmu do każdego z typów planu filmowego. Zaproś reprezentantów obydwu grup do zaprezentowania efektów ich pracy oraz uzasadnienia dokonanego przyporządkowania. Na koniec podaj prawidłowe rozwiązanie zadania.</text:p>
          </table:table-cell>
        </table:table-row>
        <table:table-row>
          <table:table-cell table:style-name="Tabela1.A2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table:number-columns-spanned="2" office:value-type="string">
                  <text:p text:style-name="P8">Typy planów filmowych (kadrów)</text:p>
                </table:table-cell>
                <table:covered-table-cell/>
              </table:table-row>
              <table:table-row>
                <table:table-cell table:style-name="Tabela2.A2" office:value-type="string">
                  <text:p text:style-name="P7">plan ogólny –<text:span text:style-name="T3"> daje widzowi możliwość zapoznania się z miejscem akcji, analizy sytuacji rozgrywającej się w szerokiej przestrzeni </text:span></text:p>
                </table:table-cell>
                <table:table-cell table:style-name="Tabela2.B2" office:value-type="string">
                  <text:p text:style-name="P6"><text:span text:style-name="T2">źródło: </text:span><text:a xlink:type="simple" xlink:href="http://fototeka.fn.org.pl/strona/wyszukiwarka/info/5/10.html?pageNumber=5&amp;sort=alfabetycznie&amp;howmany=48&amp;key=nikt+nie+woła&amp;search_type_in=tytul&amp;result%5B%5D=961&amp;lastResult%5B%5D=961#164624"><text:span text:style-name="T3">http://fototeka.fn.org.pl/strona/wyszukiwarka/info/5/10.html?pageNumber=5&amp;sort=alfabetycznie&amp;howmany=48&amp;key=nikt+nie+wo%C5%82a&amp;search_type_in=tytul&amp;result%5B%5D=961&amp;lastResult%5B%5D=961#164624</text:span></text:a></text:p>
                </table:table-cell>
              </table:table-row>
              <table:table-row>
                <table:table-cell table:style-name="Tabela2.A2" office:value-type="string">
                  <text:p text:style-name="P7">plan pełny –<text:span text:style-name="T3"> skupia uwagę widza na bohaterach i jednocześnie pokazuje ich relacje <text:line-break/>z przestrzenią (to, gdzie się w tej przestrzeni znajdują)</text:span></text:p>
                </table:table-cell>
                <table:table-cell table:style-name="Tabela2.B2" office:value-type="string">
                  <text:p text:style-name="P7">źródło:</text:p>
                  <text:p text:style-name="P6"><text:a xlink:type="simple" xlink:href="http://fototeka.fn.org.pl/strona/wyszukiwarka/info/5/13.html?pageNumber=5&amp;sort=alfabetycznie&amp;howmany=48&amp;key=nikt+nie+woła&amp;search_type_in=tytul&amp;result%5B%5D=961&amp;lastResult%5B%5D=961#164627">http://fototeka.fn.org.pl/strona/wyszukiwarka/info/5/13.html?pageNumber=5&amp;sort=alfabetycznie&amp;howmany=48&amp;key=nikt+nie+wo%C5%82a&amp;search_type_in=tytul&amp;result%5B%5D=961&amp;lastResult%5B%5D=961#164627</text:a></text:p>
                </table:table-cell>
              </table:table-row>
              <table:table-row>
                <table:table-cell table:style-name="Tabela2.A2" office:value-type="string">
                  <text:p text:style-name="P6"><text:span text:style-name="T2">plan amerykański</text:span> – (zwany tak ze względu na fakt, że upowszechnił się w klasycznym kinie hollywoodzkim) ukazuje postacie od kolan <text:line-break/>w górę; stosowany, aby można było wyraźniej pokazać relacje między bohaterami</text:p>
                </table:table-cell>
                <table:table-cell table:style-name="Tabela2.B2" office:value-type="string">
                  <text:p text:style-name="P7">źródło:</text:p>
                  <text:p text:style-name="P6"><text:a xlink:type="simple" xlink:href="http://fototeka.fn.org.pl/strona/wyszukiwarka/info/5/26.html?pageNumber=5&amp;sort=alfabetycznie&amp;howmany=48&amp;key=nikt+nie+woła&amp;search_type_in=tytul&amp;result%5B%5D=961&amp;lastResult%5B%5D=961#33701">http://fototeka.fn.org.pl/strona/wyszukiwarka/info/5/26.html?pageNumber=5&amp;sort=alfabetycznie&amp;howmany=48&amp;key=nikt+nie+wo%C5%82a&amp;search_type_in=tytul&amp;result%5B%5D=961&amp;lastResult%5B%5D=961#33701</text:a></text:p>
                </table:table-cell>
              </table:table-row>
              <table:table-row>
                <table:table-cell table:style-name="Tabela2.A2" office:value-type="string">
                  <text:p text:style-name="P6"><text:span text:style-name="T2">półzbliżenie</text:span> – stosowane przy scenach intensywnych emocjonalnie; nie rozprasza uwagi widza na to, co dzieje się na drugim planie – skupia ją na bohaterach, ale jednocześnie pozwala zachować wobec nich pewien dystans</text:p>
                </table:table-cell>
                <table:table-cell table:style-name="Tabela2.B2" office:value-type="string">
                  <text:p text:style-name="P7">źródło:</text:p>
                  <text:p text:style-name="P6"><text:a xlink:type="simple" xlink:href="http://fototeka.fn.org.pl/strona/wyszukiwarka/info/5/43.html?pageNumber=5&amp;sort=alfabetycznie&amp;howmany=48&amp;key=nikt+nie+woła&amp;search_type_in=tytul&amp;result%5B%5D=961&amp;lastResult%5B%5D=961#33711">http://fototeka.fn.org.pl/strona/wyszukiwarka/info/5/43.html?pageNumber=5&amp;sort=alfabetycznie&amp;howmany=48&amp;key=nikt+nie+wo%C5%82a&amp;search_type_in=tytul&amp;result%5B%5D=961&amp;lastResult%5B%5D=961#33711</text:a></text:p>
                </table:table-cell>
              </table:table-row>
              <table:table-row>
                <table:table-cell table:style-name="Tabela2.A2" office:value-type="string">
                  <text:p text:style-name="P6"><text:span text:style-name="T2">zbliżenie</text:span> – skupia uwagę widza na wyrazie twarzy, spojrzeniu, drobnych zmianach <text:line-break/>w mimice; umożliwia wgląd w emocje i myśli bohatera; zarezerwowany zasadniczo dla jednego bohatera</text:p>
                </table:table-cell>
                <table:table-cell table:style-name="Tabela2.B2" office:value-type="string">
                  <text:p text:style-name="P7">źródło:</text:p>
                  <text:p text:style-name="P6"><text:a xlink:type="simple" xlink:href="http://fototeka.fn.org.pl/strona/wyszukiwarka/info/5/14.html?pageNumber=5&amp;sort=alfabetycznie&amp;howmany=48&amp;key=nikt+nie+woła&amp;search_type_in=tytul&amp;result%5B%5D=961&amp;lastResult%5B%5D=961#33206">http://fototeka.fn.org.pl/strona/wyszukiwarka/info/5/14.html?pageNumber=5&amp;sort=alfabetycznie&amp;howmany=48&amp;key=nikt+nie+wo%C5%82a&amp;search_type_in=tytul&amp;result%5B%5D=961&amp;lastResult%5B%5D=961#33206</text:a></text:p>
                </table:table-cell>
              </table:table-row>
            </table:table>
            <text:p text:style-name="P4"/>
          </table:table-cell>
        </table:table-row>
      </table:table>
      <text:p text:style-name="P3"><draw:frame draw:style-name="fr1" draw:name="grafika1" text:anchor-type="paragraph" svg:x="13.046cm" svg:y="0.639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Praca kamery – kadr, kąt i punkt widzenia oraz ruch kamery <text:s text:c="2"/>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21T14:04:14.520961900</dc:date>
    <meta:editing-duration>PT6H41M54S</meta:editing-duration>
    <meta:editing-cycles>114</meta:editing-cycles>
    <meta:generator>LibreOffice/4.2.7.2$Linux_x86 LibreOffice_project/420m0$Build-2</meta:generator>
    <meta:printed-by>Dorota </meta:printed-by>
    <meta:print-date>2013-01-24T13:38:57</meta:print-date>
    <dc:creator>Ola Sekuła</dc:creator>
    <meta:document-statistic meta:table-count="2" meta:image-count="1" meta:object-count="0" meta:page-count="1" meta:paragraph-count="18" meta:word-count="237" meta:character-count="2582" meta:non-whitespace-character-count="2342"/>
  </office:meta>
</office:document-meta>
</file>