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709cm" style:rel-column-width="45136*"/>
    </style:style>
    <style:style style:name="Tabela1.B" style:family="table-column">
      <style:table-column-properties style:column-width="3.219cm" style:rel-column-width="12409*"/>
    </style:style>
    <style:style style:name="Tabela1.C" style:family="table-column">
      <style:table-column-properties style:column-width="2.073cm" style:rel-column-width="799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102cm" svg:y="27.312cm" svg:width="3.93cm" svg:height="1.57cm" draw:z-index="0">
        <draw:image xlink:href="Pictures/1000000000000317000001497C1D9486.png" xlink:type="simple" xlink:show="embed" xlink:actuate="onLoad"/>
      </draw:frame>
      <text:p text:style-name="P3">Zespół redakcyjny | karta pracy dla grup</text:p>
      <text:p text:style-name="P2"/>
      <text:p text:style-name="P4">Waszym zadaniem jest zaplanowanie pracy nad prowadzeniem dokumentacji życia waszej klasy w najbliższym roku szkolnym. Załóżcie, że wasza grupa jest zespołem redakcyjnym, który będzie odpowiedzialny za prowadzenie klasowego bloga. Waszym zadaniem jest stworzenie harmonogramu pracy i podzielenie się zadaniami. Zespół redakcyjny to grupa osób, które razem zajmują się zbieraniem materiałów, tworzeniem, edytowaniem i zamieszczaniem treści w internecie.</text:p>
      <text:p text:style-name="P5"/>
      <text:list xml:id="list6909716781" text:style-name="L1">
        <text:list-item>
          <text:p text:style-name="P7">Ustalcie, co będziecie dokumentować i w jaki sposób. </text:p>
        </text:list-item>
        <text:list-item>
          <text:p text:style-name="P7">Wypiszcie wszystkie działania, które są potrzebne do stworzenia i prowadzenia klasowego bloga. Im szczegółowiej, tym lepiej.</text:p>
          <text:p text:style-name="P7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Działanie</text:p>
          </table:table-cell>
          <table:table-cell table:style-name="Tabela1.A1" office:value-type="string">
            <text:p text:style-name="P6">Osoba lub osoby odpowiedzialne</text:p>
          </table:table-cell>
          <table:table-cell table:style-name="Tabela1.C1" office:value-type="string">
            <text:p text:style-name="P6">Termin</text:p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</table:table>
      <text:list xml:id="list366058522" text:continue-numbering="true" text:style-name="L1">
        <text:list-header>
          <text:p text:style-name="P7"/>
        </text:list-header>
        <text:list-item>
          <text:p text:style-name="P7">Następnie do działań dopiszcie osoby, które będą odpowiedzialne za ich realizację, i terminy poszczególnych działań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aca z treścią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30T15:56:50</dc:date>
    <meta:editing-duration>PT36M44S</meta:editing-duration>
    <meta:editing-cycles>12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1" meta:image-count="1" meta:object-count="0" meta:page-count="1" meta:paragraph-count="9" meta:word-count="117" meta:character-count="884" meta:non-whitespace-character-count="770"/>
  </office:meta>
</office:document-meta>
</file>