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imes New Roman1" svg:font-family="'Times New Roman'"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Footer">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3" style:family="paragraph" style:parent-style-name="Text_20_body">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4" style:family="paragraph" style:parent-style-name="Text_20_body">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5" style:family="paragraph" style:parent-style-name="Horizontal_20_Line">
      <style:paragraph-properties fo:line-height="100%" fo:text-align="justify" style:justify-single-word="false"/>
      <style:text-properties style:font-name="Liberation Serif"/>
    </style:style>
    <style:style style:name="P6" style:family="paragraph" style:parent-style-name="Standard">
      <style:paragraph-properties fo:line-height="100%" fo:text-align="justify" style:justify-single-word="false"/>
      <style:text-properties style:font-name="Wingding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Footer">
      <style:paragraph-properties fo:line-height="100%" fo:text-align="start" style:justify-single-word="false"/>
      <style:text-properties style:font-name="Ubuntu" fo:font-size="12pt" fo:font-weight="normal" style:font-size-asian="12pt" style:font-weight-asian="normal" style:font-size-complex="12pt" style:font-weight-complex="normal"/>
    </style:style>
    <style:style style:name="T1" style:family="text">
      <style:text-properties style:font-name="Times New Roman1"/>
    </style:style>
    <style:style style:name="T2" style:family="text">
      <style:text-properties style:font-name="Times New Roman"/>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font-name="Liberation Serif"/>
    </style:style>
    <style:style style:name="T7" style:family="text">
      <style:text-properties style:font-name="Liberation Serif" fo:font-size="10pt" style:font-size-asian="10pt" style:font-size-complex="10pt"/>
    </style:style>
    <style:style style:name="T8" style:family="text">
      <style:text-properties style:font-name="Liberation Serif"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zwolony użytek | materiał pomocniczy</text:p>
      <text:p text:style-name="P3">Instrukcja: <text:span text:style-name="T4">Wydrukuj w kilku kopiach i potnij wzdłuż linii.</text:span></text:p>
      <text:p text:style-name="P6"></text:p>
      <text:p text:style-name="P5"/>
      <text:p text:style-name="P3">Dozwolony użytek (ang. <text:span text:style-name="T3">fair use</text:span>) – w prawie własności intelektualnej ograniczenie monopolu właściciela praw autorskich lub patentowych polegające na zezwoleniu na korzystanie bez konieczności uzyskiwania jego zgody z już rozpowszechnionego utworu pod ściśle określonymi warunkami i w ściśle określonych sytuacjach.</text:p>
      <text:p text:style-name="P3">Zasady dozwolonego użytku utworów objętych prawem autorskim są w Polsce określone przez ustawę o prawie autorskim i prawach pokrewnych. Polskie prawo wyraźnie rozgranicza dozwolony użytek w zakresie prywatnym i inne przypadki dozwolonego użytku. <text:span text:style-name="T5">Dozwolony użytek w zakresie prywatnym</text:span> jest generalnie (z kilkoma wyjątkami) zwolniony z roszczeń finansowych właścicieli majątkowych praw autorskich. Jest on jednak dość niejasno ograniczony do „osób pozostających w związku osobistym, w szczególności pokrewieństwa, powinowactwa lub stosunku towarzyskiego”. Trudne do interpretacji jest w szczególności pojęcie pozostawania w stosunku towarzyskim, zwłaszcza w przypadku dzielenia się utworami w formach elektronicznych przez internet – istnieją w tym zakresie liczne rozbieżności interpretacyjne.</text:p>
      <text:p text:style-name="P3">Z zasad dozwolonego użytku osobistego są całkowicie wyłączone wszelkie programy komputerowe, co oznacza, że kopii programów nie wolno wypożyczać czy odstępować nawet znajomym, chyba że licencja jego użycia na to wyraźnie zezwala.</text:p>
      <text:p text:style-name="P7"><text:span text:style-name="T7"/></text:p>
      <text:p text:style-name="P7"><text:span text:style-name="T7">Źródło: Dozwolony użytek. Wikipedia, </text:span><text:a xlink:type="simple" xlink:href="http://pl.wikipedia.org/w/index.php?title=Dozwolony_użytek&amp;action=history"><text:span text:style-name="T7">http://pl.wikipedia.org/w/index.php?title=Dozwolony_u%C5%BCytek&amp;action=history</text:span></text:a><text:span text:style-name="T7">, na licencji CC-BY-SA </text:span><text:a xlink:type="simple" xlink:href="http://creativecommons.org/licenses/by-sa/3.0/deed.pl"><text:span text:style-name="T7">http://creativecommons.org/licenses/by-sa/3.0/deed.pl</text:span></text:a></text:p>
      <text:p text:style-name="P2"/>
      <text:p text:style-name="P5"/>
      <text:p text:style-name="P3">Dozwolony użytek (ang. <text:span text:style-name="T3">fair use</text:span>) – w prawie własności intelektualnej ograniczenie monopolu właściciela praw autorskich lub patentowych polegające na zezwoleniu na korzystanie bez konieczności uzyskiwania jego zgody z już rozpowszechnionego utworu pod ściśle określonymi warunkami i w ściśle określonych sytuacjach.</text:p>
      <text:p text:style-name="P3">Zasady dozwolonego użytku utworów objętych prawem autorskim są w Polsce określone przez ustawę o prawie autorskim i prawach pokrewnych. Polskie prawo wyraźnie rozgranicza dozwolony użytek w zakresie prywatnym i inne przypadki dozwolonego użytku. <text:span text:style-name="T5">Dozwolony użytek w zakresie prywatnym</text:span> jest generalnie (z kilkoma wyjątkami) zwolniony z roszczeń finansowych właścicieli majątkowych praw autorskich. Jest on jednak dość niejasno ograniczony do „osób pozostających w związku osobistym, w szczególności pokrewieństwa, powinowactwa lub stosunku towarzyskiego”. Trudne do interpretacji jest w szczególności pojęcie pozostawania w stosunku towarzyskim, zwłaszcza w przypadku dzielenia się utworami w formach elektronicznych przez internet – istnieją w tym zakresie liczne rozbieżności interpretacyjne.</text:p>
      <text:p text:style-name="P3">Z zasad dozwolonego użytku osobistego są całkowicie wyłączone wszelkie programy komputerowe, co oznacza, że kopii programów nie wolno wypożyczać czy odstępować nawet znajomym, chyba że licencja jego użycia na to wyraźnie zezwala.</text:p>
      <text:p text:style-name="P7"><text:span text:style-name="T8"/></text:p>
      <text:p text:style-name="P7"><draw:frame draw:style-name="fr1" draw:name="grafika1" text:anchor-type="paragraph" svg:x="13.146cm" svg:y="2.976cm" svg:width="3.93cm" svg:height="1.57cm" draw:z-index="0"><draw:image xlink:href="Pictures/1000000000000317000001497C1D9486.png" xlink:type="simple" xlink:show="embed" xlink:actuate="onLoad"/></draw:frame><text:span text:style-name="T8">Źródło: Dozwolony użytek. Wikipedia, </text:span><text:a xlink:type="simple" xlink:href="http://pl.wikipedia.org/w/index.php?title=Dozwolony_użytek&amp;action=history"><text:span text:style-name="T8">http://pl.wikipedia.org/w/index.php?title=Dozwolony_u%C5%BCytek&amp;action=history</text:span></text:a><text:span text:style-name="T8">, na licencji CC-BY-SA </text:span><text:a xlink:type="simple" xlink:href="http://creativecommons.org/licenses/by-sa/3.0/deed.pl"><text:span text:style-name="T8">http://creativecommons.org/licenses/by-sa/3.0/deed.p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OpenSymbol" svg:font-family="OpenSymbol"/>
    <style:font-face style:name="Times New Roman1" svg:font-family="'Times New Roman'"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DejaVu Sans" style:font-size-asian="18pt" style:font-weight-asian="bold" style:font-name-complex="FreeSans"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Free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5pt" style:font-size-asian="9.14999961853027pt" style:font-size-complex="10.5pt"/>
    </style:style>
    <style:style style:name="MT1" style:family="text">
      <style:text-properties style:font-name="Times New Roman1"/>
    </style:style>
    <style:style style:name="MT2" style:family="text">
      <style:text-properties style:font-name="Times New Roman"/>
    </style:style>
    <style:page-layout style:name="Mpm1">
      <style:page-layout-properties fo:page-width="21.001cm" fo:page-height="29.7cm" style:num-format="1" style:print-orientation="portrait" fo:margin-top="2cm" fo:margin-bottom="1.45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ekcja: Prawa autora i prawa użytkowników <text:span text:style-name="MT1">|</text:span><text:span text:style-name="MT2"> edukacjamedialna.edu.p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1-27T12:26:47</meta:creation-date>
    <dc:date>2013-02-06T11:52:57</dc:date>
    <dc:creator>Dorota </dc:creator>
    <meta:editing-duration>PT1M11S</meta:editing-duration>
    <meta:editing-cycles>6</meta:editing-cycles>
    <meta:generator>LibreOffice/3.5$Linux_x86 LibreOffice_project/350m1$Build-2</meta:generator>
    <meta:document-statistic meta:table-count="0" meta:image-count="1" meta:object-count="0" meta:page-count="1" meta:paragraph-count="12" meta:word-count="385" meta:character-count="3217" meta:non-whitespace-character-count="2844"/>
  </office:meta>
</office:document-meta>
</file>