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style:text-underline-style="solid" style:text-underline-width="auto" style:text-underline-color="font-color"/>
    </style:style>
    <style:style style:name="P4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Liberation Serif"/>
    </style:style>
    <style:style style:name="P6" style:family="paragraph" style:parent-style-name="Standard">
      <style:text-properties style:font-name="Liberation Serif"/>
    </style:style>
    <style:style style:name="P7" style:family="paragraph" style:parent-style-name="Standard" style:list-style-name="L2">
      <style:text-properties style:font-name="Liberation Serif"/>
    </style:style>
    <style:style style:name="P8" style:family="paragraph" style:parent-style-name="Standard" style:list-style-name="L2">
      <style:text-properties style:font-name="Liberation Serif" style:text-underline-style="none"/>
    </style:style>
    <style:style style:name="P9" style:family="paragraph" style:parent-style-name="Standard">
      <style:text-properties style:font-name="Liberation Serif" fo:font-size="14pt" style:text-underline-style="none" fo:font-weight="bold" style:font-size-asian="12.25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top="0cm" fo:margin-bottom="0cm"/>
      <style:text-properties style:font-name="Liberation Serif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1">
      <style:paragraph-properties fo:margin-top="0cm" fo:margin-bottom="0cm"/>
      <style:text-properties style:font-name="Liberation Serif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text-underline-style="none" style:font-size-asian="12.2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Znaki towarowe i patenty</text:span> - rozwiązanie | <text:span text:style-name="T3">pomoc dla osoby prowadzącej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Znak towarowy</text:p>
          </table:table-cell>
          <table:table-cell table:style-name="Tabela1.B1" office:value-type="string">
            <text:p text:style-name="P5">Patent</text:p>
          </table:table-cell>
        </table:table-row>
        <table:table-row>
          <table:table-cell table:style-name="Tabela1.A2" office:value-type="string">
            <text:list xml:id="list1547338206" text:style-name="L1">
              <text:list-item>
                <text:p text:style-name="P11">maszyna do recyklingu telefonów komórkowych </text:p>
              </text:list-item>
              <text:list-item>
                <text:p text:style-name="P12">mysz komputerowa w kształcie kota </text:p>
              </text:list-item>
              <text:list-item>
                <text:p text:style-name="P12">baza przepisów kulinarnych, sortująca czynności potrzebne do wykonania kilku dań na raz</text:p>
              </text:list-item>
              <text:list-item>
                <text:p text:style-name="P12">łyżka do spaghetti ze specjalnymi nacięciami</text:p>
              </text:list-item>
              <text:list-item>
                <text:p text:style-name="P10">funkcja powiększania dokumentów poprzez stuknięcie w ekran dotykowy (ang. <text:span text:style-name="Emphasis">tap to enlarge</text:span>)</text:p>
              </text:list-item>
            </text:list>
            <text:p text:style-name="P2"/>
          </table:table-cell>
          <table:table-cell table:style-name="Tabela1.B2" office:value-type="string">
            <text:list xml:id="list399439643" text:style-name="L2">
              <text:list-item>
                <text:p text:style-name="P7">kształt butelki Coca-Coli</text:p>
              </text:list-item>
              <text:list-item>
                <text:p text:style-name="P8">logo Społem</text:p>
              </text:list-item>
              <text:list-item>
                <text:p text:style-name="P8">wyrażenie „Jaka to melodia”</text:p>
              </text:list-item>
              <text:list-item>
                <text:p text:style-name="P7">ryk lwa w reklamie wytwórni filmowej</text:p>
              </text:list-item>
              <text:list-item>
                <text:p text:style-name="P8">nazwisko Niemen</text:p>
              </text:list-item>
            </text:list>
            <text:p text:style-name="P2"/>
            <text:p text:style-name="P2"/>
          </table:table-cell>
        </table:table-row>
      </table:table>
      <text:p text:style-name="P2"/>
      <text:p text:style-name="Standard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3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005cm" svg:y="-0.115cm" svg:width="3.93cm" svg:height="1.57cm" draw:z-index="0"><draw:image xlink:href="Pictures/1000000000000317000001497C1D9486.png" xlink:type="simple" xlink:show="embed" xlink:actuate="onLoad"/></draw:frame>Lekcja: Prawa wyłączne <text:span text:style-name="MT1">|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09-24T11:18:19</meta:creation-date>
    <meta:generator>LibreOffice/3.5$Linux_x86 LibreOffice_project/350m1$Build-2</meta:generator>
    <dc:date>2013-02-08T09:47:26</dc:date>
    <dc:creator>Dorota </dc:creator>
    <meta:editing-duration>PT14M24S</meta:editing-duration>
    <meta:editing-cycles>9</meta:editing-cycles>
    <meta:document-statistic meta:table-count="1" meta:image-count="1" meta:object-count="0" meta:page-count="1" meta:paragraph-count="14" meta:word-count="86" meta:character-count="558" meta:non-whitespace-character-count="493"/>
  </office:meta>
</office:document-meta>
</file>