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style:text-underline-style="solid" style:text-underline-width="auto" style:text-underline-color="font-color"/>
    </style:style>
    <style:style style:name="P4" style:family="paragraph" style:parent-style-name="Standard">
      <style:text-properties style:font-name="Liberation Serif" style:text-underline-style="none"/>
    </style:style>
    <style:style style:name="P5" style:family="paragraph" style:parent-style-name="Standard">
      <style:paragraph-properties fo:line-height="150%"/>
      <style:text-properties style:font-name="Liberation Serif" style:text-underline-style="none"/>
    </style:style>
    <style:style style:name="P6" style:family="paragraph" style:parent-style-name="Standard"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Liberation Serif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Liberation Serif" fo:font-weight="bold" style:font-weight-asian="bold" style:font-weight-complex="bold"/>
    </style:style>
    <style:style style:name="P10" style:family="paragraph" style:parent-style-name="Table_20_Contents">
      <style:text-properties style:font-name="Liberation Serif"/>
    </style:style>
    <style:style style:name="P11" style:family="paragraph" style:parent-style-name="Standard" style:list-style-name="L1">
      <style:text-properties style:font-name="Liberation Serif"/>
    </style:style>
    <style:style style:name="P12" style:family="paragraph" style:parent-style-name="Standard">
      <style:text-properties style:font-name="Liberation Serif" style:text-underline-style="none"/>
    </style:style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1">
      <style:paragraph-properties fo:margin-top="0cm" fo:margin-bottom="0cm"/>
      <style:text-properties style:font-name="Liberation Serif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text-underline-style="none" style:font-size-asian="12.2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Znaki towarowe i patenty</text:span> - zadanie | karta pracy</text:p>
      <text:p text:style-name="P6"/>
      <text:p text:style-name="P8">Przyporządkujcie do odpowiednich kategorii:</text:p>
      <text:p text:style-name="P9"/>
      <text:list xml:id="list461980685" text:style-name="L1">
        <text:list-item>
          <text:p text:style-name="P11">ryk lwa w reklamie wytwórni filmowej</text:p>
        </text:list-item>
        <text:list-item>
          <text:p text:style-name="P13">maszyna do recyklingu telefonów komórkowych </text:p>
        </text:list-item>
        <text:list-item>
          <text:p text:style-name="P14">mysz komputerowa w kształcie kota </text:p>
        </text:list-item>
        <text:list-item>
          <text:p text:style-name="P11">kształt butelki Coca-Coli</text:p>
        </text:list-item>
        <text:list-item>
          <text:p text:style-name="P11">logo Społem</text:p>
        </text:list-item>
        <text:list-item>
          <text:p text:style-name="P14">baza przepisów kulinarnych, sortująca czynności potrzebne do wykonania kilku dań na raz</text:p>
        </text:list-item>
        <text:list-item>
          <text:p text:style-name="P14">łyżka do spaghetti ze specjalnymi nacięciami</text:p>
        </text:list-item>
        <text:list-item>
          <text:p text:style-name="P11">wyrażenie „Jaka to melodia”</text:p>
        </text:list-item>
        <text:list-item>
          <text:p text:style-name="P11">nazwisko Niemen</text:p>
        </text:list-item>
        <text:list-item>
          <text:p text:style-name="P11">funkcja powiększania dokumentów poprzez stuknięcie w ekran dotykowy (ang. <text:span text:style-name="Emphasis">tap to enlarge</text:span>)</text:p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Znak towarowy</text:p>
          </table:table-cell>
          <table:table-cell table:style-name="Tabela1.B1" office:value-type="string">
            <text:p text:style-name="P10">Patent</text:p>
          </table:table-cell>
        </table:table-row>
        <table:table-row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B2" office:value-type="string">
            <text:p text:style-name="P10"/>
          </table:table-cell>
        </table:table-row>
      </table:table>
      <text:p text:style-name="P2"/>
      <text:p text:style-name="Standard"/>
      <text:p text:style-name="P4">Ustalcie i napiszcie definicje dla:</text:p>
      <text:p text:style-name="P4"/>
      <text:p text:style-name="P5">patent -…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znak towarowy -…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3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005cm" svg:y="-0.115cm" svg:width="3.93cm" svg:height="1.57cm" draw:z-index="0"><draw:image xlink:href="Pictures/1000000000000317000001497C1D9486.png" xlink:type="simple" xlink:show="embed" xlink:actuate="onLoad"/></draw:frame>Lekcja: Prawa wyłączne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09-24T11:18:19</meta:creation-date>
    <meta:generator>LibreOffice/3.5$Linux_x86 LibreOffice_project/350m1$Build-2</meta:generator>
    <dc:date>2013-02-08T09:46:28</dc:date>
    <dc:creator>Dorota </dc:creator>
    <meta:editing-duration>PT14M24S</meta:editing-duration>
    <meta:editing-cycles>9</meta:editing-cycles>
    <meta:document-statistic meta:table-count="1" meta:image-count="1" meta:object-count="0" meta:page-count="1" meta:paragraph-count="20" meta:word-count="100" meta:character-count="1874" meta:non-whitespace-character-count="1801"/>
  </office:meta>
</office:document-meta>
</file>