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B000000AD78B81091.png" manifest:media-type="image/png"/>
  <manifest:file-entry manifest:full-path="Pictures/10000201000005D00000026EEE76CA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DejaVu Sans Mono" svg:font-family="'DejaVu Sans Mono', 'Lucida Conso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, 'Lucida Console'" style:font-family-generic="system" style:font-pitch="variable"/>
    <style:font-face style:name="DejaVu Sans1" svg:font-family="'DejaVu Sans', 'Lucida Console'" style:font-family-generic="system" style:font-pitch="variable"/>
    <style:font-face style:name="DejaVu Sans2" svg:font-family="'DejaVu Sans', 'MS Mincho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4" style:family="paragraph" style:parent-style-name="Header">
      <style:paragraph-properties fo:margin-top="0.423cm" fo:margin-bottom="0.212cm" style:contextual-spacing="false" fo:keep-with-next="always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Jeśli nie wiem, skąd ktoś coś wie, mogę go o to zapytać.</text:p>
      <text:p text:style-name="Standard"/>
      <text:p text:style-name="Standard">Na świecie jest wiele bardzo dziwnych zwierząt, o których często nie mamy nawet pojęcia.</text:p>
      <text:p text:style-name="Standard"/>
      <text:p text:style-name="Standard">Wszystko, co usłyszę w telewizji i radiu, jest prawdą.</text:p>
      <text:p text:style-name="Standard"/>
      <text:p text:style-name="Standard">Gdy nie wiem, czy coś jest prawdziwe czy fałszywe, zawsze mogę spytać o to dorosłego.</text:p>
      <text:p text:style-name="Standard"/>
      <text:p text:style-name="P2"><text:span text:style-name="T1">Czasem ktoś może mówić coś, co nie jest prawdą, żeby zrobić sobie ż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DejaVu Sans Mono" svg:font-family="'DejaVu Sans Mono', 'Lucida Conso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, 'Lucida Console'" style:font-family-generic="system" style:font-pitch="variable"/>
    <style:font-face style:name="DejaVu Sans1" svg:font-family="'DejaVu Sans', 'Lucida Console'" style:font-family-generic="system" style:font-pitch="variable"/>
    <style:font-face style:name="DejaVu Sans2" svg:font-family="'DejaVu Sans', 'MS Mincho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DejaVu Sans1" style:font-family-asian="'DejaVu Sans', 'Lucida Console'" style:font-family-generic-asian="system" style:font-pitch-asian="variable" style:font-size-asian="12pt" style:language-asian="zh" style:country-asian="CN" style:font-name-complex="Liberation Serif3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Liberation Serif2" fo:font-family="'Liberation Serif', 'MS Mincho'" style:font-family-generic="roman" style:font-pitch="variable" fo:font-size="18pt" fo:language="pl" fo:country="PL" fo:font-weight="bold" style:font-name-asian="DejaVu Sans2" style:font-family-asian="'DejaVu Sans', 'MS Mincho'" style:font-family-generic-asian="system" style:font-pitch-asian="variable" style:font-size-asian="18pt" style:font-weight-asian="bold" style:font-name-complex="DejaVu Sans2" style:font-family-complex="'DejaVu Sans', 'MS Mincho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1" style:font-family-asian="'DejaVu Sans', 'Lucida Console'" style:font-family-generic-asian="system" style:font-pitch-asian="variable" style:font-size-asian="14pt" style:font-name-complex="DejaVu Sans1" style:font-family-complex="'DejaVu Sans', 'Lucida Console'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, 'Lucida Console'" style:font-family-generic="roman" style:font-pitch="variable" fo:font-size="10pt" style:font-name-asian="DejaVu Sans1" style:font-family-asian="'DejaVu Sans', 'Lucida Console'" style:font-family-generic-asian="system" style:font-pitch-asian="variable" style:font-size-asian="10pt" style:font-name-complex="DejaVu Sans Mono1" style:font-family-complex="'DejaVu Sans Mono', 'Lucida Console'" style:font-family-generic-complex="system" style:font-pitch-complex="variable" style:font-size-complex="10pt"/>
    </style:style>
    <style:style style:name="Zwykły_20_tekst" style:display-name="Zwykły teks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fo:language="pl" fo:country="PL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.212cm" style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87cm" fo:margin-left="0cm" fo:margin-right="0cm" fo:margin-bottom="2.7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width="6.376cm" svg:height="2.665cm" draw:z-index="1"><draw:image xlink:href="Pictures/10000201000005D00000026EEE76CA67.png" xlink:type="simple" xlink:show="embed" xlink:actuate="onLoad"/></draw:frame></text:p>
        <text:p text:style-name="Text_20_body"/>
        <text:p text:style-name="MP2"><draw:frame draw:style-name="Mfr2" draw:name="Obraz1" text:anchor-type="char" svg:x="-1.371cm" svg:y="22.234cm" svg:width="19.6cm" svg:height="2.725cm" draw:z-index="0"><draw:image xlink:href="Pictures/10000000000004DB000000AD78B81091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11:28:05</meta:creation-date>
    <meta:initial-creator>cienkamila </meta:initial-creator>
    <dc:language>pl-PL</dc:language>
    <dc:creator>Marta Niedziałkowska</dc:creator>
    <meta:print-date>2013-08-29T12:18:32</meta:print-date>
    <dc:date>2013-11-04T13:19:54</dc:date>
    <meta:editing-cycles>12</meta:editing-cycles>
    <meta:editing-duration>PT2H13M53S</meta:editing-duration>
    <meta:generator>LibreOffice/4.2.7.2$Linux_X86_64 LibreOffice_project/420m0$Build-2</meta:generator>
    <meta:document-statistic meta:table-count="0" meta:image-count="2" meta:object-count="0" meta:page-count="1" meta:paragraph-count="5" meta:word-count="63" meta:character-count="354" meta:non-whitespace-character-count="296"/>
  </office:meta>
</office:document-meta>
</file>