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text-properties style:font-name="Liberation Serif" fo:font-style="italic" style:font-style-asian="italic" style:font-style-complex="italic"/>
    </style:style>
    <style:style style:name="P4" style:family="paragraph" style:parent-style-name="Standard">
      <style:text-properties style:font-name="Liberation Serif" fo:font-size="16pt" fo:font-style="normal" style:font-size-asian="14pt" style:font-style-asian="normal" style:font-size-complex="16pt" style:font-style-complex="normal"/>
    </style:style>
    <style:style style:name="P5" style:family="paragraph" style:parent-style-name="Standard" style:master-page-name="MP0">
      <style:paragraph-properties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Liberation Serif" fo:font-size="22pt" fo:language="pl" fo:country="PL" style:font-size-asian="22pt" style:language-asian="pl" style:country-asian="PL" style:font-size-complex="22pt" style:language-complex="ar" style:country-complex="SA"/>
    </style:style>
    <style:style style:name="T2" style:family="text">
      <style:text-properties style:font-name="Liberation Serif" fo:font-size="16pt" fo:language="pl" fo:country="PL" style:font-size-asian="14pt" style:language-asian="pl" style:country-asian="PL" style:font-size-complex="16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23cm" svg:y="26.866cm" svg:width="3.928cm" style:rel-width="scale" svg:height="1.57cm" style:rel-height="scale" draw:z-index="0">
        <draw:image xlink:href="Pictures/1000000000000317000001497C1D9486.png" xlink:type="simple" xlink:show="embed" xlink:actuate="onLoad"/>
      </draw:frame>
      <text:p text:style-name="P5">Autorstwo | karta pracy indywidualnej</text:p>
      <text:p text:style-name="P2"/>
      <text:p text:style-name="P3">Uzupełnij poniższe teksty następującymi słowami:</text:p>
      <text:p text:style-name="P3"/>
      <text:p text:style-name="P4">autorem, autorem, utwór, wolno, obowiązek, internecie, autorami, oznaczenia, kopiować, pożyczać, wypożyczać, cytować</text:p>
      <text:p text:style-name="P4"/>
      <text:p text:style-name="P4"/>
      <text:p text:style-name="P3"/>
      <text:p text:style-name="P4">Tomek nagrał kawałek, w którym rapuje swoje teksty. Tomek jest więc ___________ tego dzieła. Ten kawałek Tomek postanowił zamieścić na stronie internetowej dla młodych raperów. Tym samym Tomek zdecydował się opublikować swój __________. 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2">Jacek przesłuchał kawałek Tomka na stronie internetowej, na której Tomek go zamieścił. Jackowi kawałek bardzo się spodobał. Chciał pokazać go swoim kolegom. Zgrał go ze strony internetowej i zaniósł na spotkanie z kolegami. Jacek puszczając kawałek kolegom powinien powiedzieć, kto jest jego __________.</text:span></text:span></text:p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>Każdy z nas może korzystać z dzieł innych osób. Można ___________ książki wypożyczone z biblioteki, ________________ fragmenty wierszy w swoich wypracowaniach, _________________ filmy dla swoich przyjaciół, ______________ płyty z muzyką od znajomych, oglądać filmy <text:s/>w __________________.</text:span></text:span></text:p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>Korzystając z utworów innych osób, mamy ______________ podać, kto jest ich autorem. Jest to prawo każdego autora do ___________________ autorstwa. Również inni, kiedy korzystają z naszej twórczości, mają obowiązek podać, że to my jesteśmy <text:s/>___________________. </text:span></text:span></text:p>
      <text:p text:style-name="Standard"><text:span text:style-name="Domyślna_20_czcionka_20_akapitu"><text:span text:style-name="T2">Nie _________ podawać się za autora nie swojego dzieł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Lekcja: Prawo autorskie, czyli pokaż, co potrafisz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Aga</meta:initial-creator>
    <meta:creation-date>2012-12-13T16:20:00Z</meta:creation-date>
    <dc:date>2014-01-26T17:00:10</dc:date>
    <meta:print-date>2013-01-24T13:38:00Z</meta:print-date>
    <meta:editing-cycles>23</meta:editing-cycles>
    <meta:editing-duration>PT2H15M31S</meta:editing-duration>
    <dc:creator>Ola Sekuła</dc:creator>
    <meta:document-statistic meta:table-count="0" meta:image-count="1" meta:object-count="0" meta:page-count="1" meta:paragraph-count="9" meta:word-count="187" meta:character-count="1421" meta:non-whitespace-character-count="1238"/>
    <meta:template xlink:type="simple" xlink:actuate="onRequest" xlink:title="" xlink:href="../../../../../../../tmp/Rynek%20mediów%20w%20Polsce.odt/Normal"/>
  </office:meta>
</office:document-meta>
</file>