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17000001497C1D948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Footer">
      <style:text-properties fo:font-size="10.5pt" style:font-size-asian="9.14999961853027pt" style:font-size-complex="10.5pt"/>
    </style:style>
    <style:style style:name="P2" style:family="paragraph" style:parent-style-name="Standard">
      <style:text-properties style:font-name="Liberation Serif"/>
    </style:style>
    <style:style style:name="P3" style:family="paragraph" style:parent-style-name="Standard" style:list-style-name="L1">
      <style:text-properties style:font-name="Liberation Serif" fo:font-weight="bold" style:font-weight-asian="bold" style:font-weight-complex="bold"/>
    </style:style>
    <style:style style:name="P4" style:family="paragraph" style:parent-style-name="Standard" style:list-style-name="L1">
      <style:text-properties style:font-name="Liberation Serif"/>
    </style:style>
    <style:style style:name="T1" style:family="text">
      <style:text-properties style:font-name="Liberation Serif1"/>
    </style:style>
    <style:style style:name="T2" style:family="text">
      <style:text-properties style:font-name="Liberation Serif"/>
    </style:style>
    <style:style style:name="T3" style:family="text">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1185134" text:style-name="L1">
        <text:list-header>
          <text:p text:style-name="P3"><text:span text:style-name="T3">Historia wydarzeń</text:span> - <text:span text:style-name="T3">rozwiązanie </text:span>| <text:span text:style-name="T3">pomoc dla osoby prowadzącej</text:span></text:p>
          <text:p text:style-name="P4"/>
        </text:list-header>
        <text:list-item>
          <text:p text:style-name="P4">Nie ma praktycznie możliwości powielania utworów. Pismo istnieje od niedawna. Z kulturą obcujemy głównie poprzez język. Istnieje architektura, rzeźba, teatr i malarstwo. [Starożytność]</text:p>
        </text:list-item>
        <text:list-item>
          <text:p text:style-name="P4">Istnieją książki w formie zwojów pergaminu, na których pisze się gęsimi piórami. Są one dostępne wąskiej grupie osób. Kopiowanie książek polega na ich przepisywaniu, jest niezwykle czasochłonne. [V wiek]</text:p>
        </text:list-item>
        <text:list-item>
          <text:p text:style-name="P4">Jan Gutenberg wynalazł już prasę drukarską. W Europie zaczęto produkować papier. Ilość książek na świecie rośnie w bardzo szybkim tempie. Produkcja książek i ich kopiowanie jest bardzo kosztowne i czasochłonne. Jest dużą inwestycją. </text:p>
          <text:p text:style-name="P4">[XV wiek]</text:p>
        </text:list-item>
        <text:list-item>
          <text:p text:style-name="P4">Produkcja książek i innych materiałów drukowanych jest coraz szybsza i tańsza. Więcej ludzi ma możliwość drukowania i rozpowszechniania swoich poglądów. Rząd w Anglii ustanawia cech prywatnych cenzorów, którzy mają za zadanie kontrolować, co jest drukowane i dostają monopol na sprzedaż wszelkich drukowanych materiałów. Mają prawo konfiskować i niszczyć druki niebędące w wykazie pozycji, które przeszły cenzurę. [XVI wiek]</text:p>
        </text:list-item>
        <text:list-item>
          <text:p text:style-name="P4">W wyniku starań osób ze środowiska cechu cenzorów powstaje pierwsza na świecie prawna regulacja dotycząca prawa autorskiego, Statut Anny, mówiąca o tym, że prawo przysługuje autorowi, który może je odsprzedać komuś innemu. Określa czas trwania prawa autorskiego na 14 lat, licząc od daty publikacji. Jeśli po 14 latach autor będzie żył, przysługuje mu kolejne 14 lat ochrony prawa autorskiego. Aby uzyskać ochronę, należy zarejestrować swoją pracę w specjalnym rejestrze. [1710 rok, XVIII wiek]</text:p>
        </text:list-item>
        <text:list-item>
          <text:p text:style-name="P4">Kilkanaście krajów z różnych zakątków świata podpisuje konwencję berneńską, mającą na celu zapewnienie takiej samej ochrony dla autorów we wszystkich krajach, które podpisały umowę. Umowa nie określa minimalnego okresu ochrony praw autorskich, zostawiając to do decyzji poszczególnych krajów. </text:p>
          <text:p text:style-name="P4">[1883 rok, druga połowa XIX wieku]</text:p>
        </text:list-item>
        <text:list-item>
          <text:p text:style-name="P4">Międzynarodowa umowa zostaje zmieniona. Teraz określa minimalny czas trwania praw autorskich na długość życia autora plus 50 lat. Zmiana nie jest obowiązkowa, kraje, które mają krótszy czas trwania praw autorskich, mogą przy nim pozostać. [1908 rok]</text:p>
        </text:list-item>
        <text:list-item>
          <text:p text:style-name="P4">Czas trwania praw autorskich ustalony na długość życia autora plus 50 lat staje się obowiązkowy dla wszystkich krajów członkowskich. [1948 rok]</text:p>
        </text:list-item>
        <text:list-item>
          <text:p text:style-name="P4">35 krajów na świecie ma już czas trwania praw autorskich wydłużony do 70 lat po śmierci autora. [lata 90. XX wieku]</text:p>
        </text:list-item>
        <text:list-item>
          <text:p text:style-name="P4">Utwory dystrybuowane są na szeroką skalę, w różny sposób: jako książki papierowe, na taśmach magnetycznych , na płytach winylowych, płytach CD i DVD. Ich produkcja i dystrybucja kosztuje. Wydawcy inwestują duże pieniądze w wydanie książki czy albumu muzycznego. Część ceny każdego egzemplarza książki czy płyty stanowią koszty produkcji i dystrybucji. [XX wiek]</text:p>
        </text:list-item>
        <text:list-item>
          <text:p text:style-name="P4">Kopiowanie praktycznie nie wymaga żadnych kosztów. Bez wysiłku można stworzyć setki kopii utworu muzycznego czy tekstów. Ich rozpowszechnianie jest niezwykle proste. Większość osób ma w domu urządzenie, dzięki któremu może kopiować nieograniczoną ilość utworów. [XXI wiek]</text:p>
        </text:list-item>
      </text:list>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Liberation Sans"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0.5pt" style:font-size-asian="9.14999961853027pt" style:font-size-complex="10.5pt"/>
    </style:style>
    <style:style style:name="MT1" style:family="text">
      <style:text-properties style:font-name="Liberation Serif1"/>
    </style:style>
    <style:style style:name="MT2" style:family="text">
      <style:text-properties style:font-name="Liberation Serif"/>
    </style:style>
    <style:style style:name="M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9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35cm" fo:margin-left="0cm" fo:margin-right="0cm" fo:margin-top="0.499cm"/>
      </style:footer-style>
    </style:page-layout>
  </office:automatic-styles>
  <office:master-styles>
    <style:master-page style:name="Standard" style:page-layout-name="Mpm1">
      <style:footer>
        <text:p text:style-name="MP1"><draw:frame draw:style-name="Mfr1" draw:name="grafika1" text:anchor-type="paragraph" svg:x="13.571cm" svg:y="-0.298cm" svg:width="3.93cm" svg:height="1.57cm" draw:z-index="0"><draw:image xlink:href="Pictures/1000000000000317000001497C1D9486.png" xlink:type="simple" xlink:show="embed" xlink:actuate="onLoad"/></draw:frame>Lekcja: Prawo autorskie <text:span text:style-name="MT1">|</text:span><text:span text:style-name="MT2"> edukacjamedialna.edu.pl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eronika paszewska</meta:initial-creator>
    <meta:creation-date>2012-10-08T19:34:30</meta:creation-date>
    <dc:date>2013-02-06T12:27:10</dc:date>
    <dc:creator>Dorota </dc:creator>
    <meta:editing-duration>PT10M27S</meta:editing-duration>
    <meta:editing-cycles>6</meta:editing-cycles>
    <meta:generator>LibreOffice/3.5$Linux_x86 LibreOffice_project/350m1$Build-2</meta:generator>
    <meta:document-statistic meta:table-count="0" meta:image-count="1" meta:object-count="0" meta:page-count="1" meta:paragraph-count="15" meta:word-count="453" meta:character-count="178" meta:non-whitespace-character-count="2719"/>
  </office:meta>
</office:document-meta>
</file>