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7000001C953EB1CF2.png" manifest:media-type="image/png"/>
  <manifest:file-entry manifest:full-path="Pictures/10000000000004C3000001F4739D99C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9cm" fo:margin-left="-0.157cm" table:align="left" style:writing-mode="lr-tb"/>
    </style:style>
    <style:style style:name="Tabela1.A" style:family="table-column">
      <style:table-column-properties style:column-width="17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25cm" fo:border="0.1pt solid #000000" style:writing-mode="lr-tb"/>
    </style:style>
    <style:style style:name="Tabela1.A2" style:family="table-cell">
      <style:table-cell-properties style:vertical-align="top" fo:padding="0.25cm" fo:border-left="0.1pt solid #000000" fo:border-right="0.1pt solid #000000" fo:border-top="none" fo:border-bottom="0.5pt solid #000000" style:writing-mode="lr-tb"/>
    </style:style>
    <style:style style:name="Tabela1.A3" style:family="table-cell">
      <style:table-cell-properties style:vertical-align="top" fo:padding="0.25cm" fo:border-left="0.25pt solid #000000" fo:border-right="0.25pt solid #000000" fo:border-top="0.5pt solid #000000" fo:border-bottom="0.5pt solid #000000" style:writing-mode="lr-tb"/>
    </style:style>
    <style:style style:name="Tabela1.A5" style:family="table-cell">
      <style:table-cell-properties style:vertical-align="top" fo:padding="0.25cm" fo:border-left="0.25pt solid #000000" fo:border-right="0.25pt solid #000000" fo:border-top="0.5pt solid #000000" fo:border-bottom="0.25pt solid #000000" style:writing-mode="lr-tb"/>
    </style:style>
    <style:style style:name="Tabela2" style:family="table">
      <style:table-properties style:width="17.009cm" fo:margin-left="-0.157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25cm" fo:border="0.1pt solid #000000" style:writing-mode="lr-tb"/>
    </style:style>
    <style:style style:name="Tabela2.A2" style:family="table-cell">
      <style:table-cell-properties style:vertical-align="top" fo:padding="0.25cm" fo:border-left="0.1pt solid #000000" fo:border-right="0.1pt solid #000000" fo:border-top="none" fo:border-bottom="0.5pt solid #000000" style:writing-mode="lr-tb"/>
    </style:style>
    <style:style style:name="Tabela2.A3" style:family="table-cell">
      <style:table-cell-properties style:vertical-align="top" fo:padding="0.25cm" fo:border-left="0.25pt solid #000000" fo:border-right="0.25pt solid #000000" fo:border-top="0.5pt solid #000000" fo:border-bottom="0.5pt solid #000000" style:writing-mode="lr-tb"/>
    </style:style>
    <style:style style:name="Tabela2.5" style:family="table-row">
      <style:table-row-properties style:min-row-height="1.471cm" fo:keep-together="auto"/>
    </style:style>
    <style:style style:name="Tabela2.A5" style:family="table-cell">
      <style:table-cell-properties style:vertical-align="top" fo:padding="0.25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Footer">
      <style:text-properties style:font-name="Liberation Serif" fo:font-size="10.5pt" style:letter-kerning="true" style:font-size-asian="10.5pt" style:font-name-complex="Times New Roman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style:letter-kerning="true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Wingdings" style:font-name-asian="Wingdings" style:font-name-complex="Wingdings"/>
    </style:style>
    <style:style style:name="P7" style:family="paragraph" style:parent-style-name="Akapit_20_z_20_listą">
      <style:paragraph-properties fo:margin-left="0cm" fo:margin-right="0cm" fo:margin-top="0cm" fo:margin-bottom="0cm" fo:text-indent="0cm" style:auto-text-indent="false"/>
      <style:text-properties style:font-name="Liberation Serif" fo:font-size="12pt" style:font-name-asian="Times New Roman" style:font-size-asian="12pt" style:language-asian="pl" style:country-asian="PL" style:font-name-complex="Cambria" style:font-size-complex="12pt"/>
    </style:style>
    <style:style style:name="P8" style:family="paragraph" style:parent-style-name="Standard">
      <style:paragraph-properties fo:line-height="115%" fo:text-align="justify" style:justify-single-word="false" fo:break-before="page"/>
      <style:text-properties style:font-name="Liberation Serif" fo:font-size="14pt" fo:font-weight="bold" style:letter-kerning="true" style:font-size-asian="14pt" style:font-weight-asian="bold" style:font-name-complex="Times New Roman" style:font-size-complex="14pt"/>
    </style:style>
    <style:style style:name="P9" style:family="paragraph" style:parent-style-name="Akapit_20_z_20_listą" style:list-style-name="WW8Num8">
      <style:paragraph-properties fo:margin-top="0cm" fo:margin-bottom="0cm"/>
      <style:text-properties style:font-name="Liberation Serif" fo:font-size="12pt" style:font-name-asian="Times New Roman" style:font-size-asian="12pt" style:language-asian="pl" style:country-asian="PL" style:font-name-complex="Cambria" style:font-size-complex="12pt"/>
    </style:style>
    <style:style style:name="P10" style:family="paragraph" style:parent-style-name="Akapit_20_z_20_listą" style:list-style-name="WW8Num10">
      <style:paragraph-properties fo:margin-top="0cm" fo:margin-bottom="0cm"/>
      <style:text-properties style:font-name="Liberation Serif" fo:font-size="12pt" style:font-name-asian="Times New Roman" style:font-size-asian="12pt" style:language-asian="pl" style:country-asian="PL" style:font-name-complex="Cambria" style:font-size-complex="12pt"/>
    </style:style>
    <style:style style:name="P11" style:family="paragraph" style:parent-style-name="Akapit_20_z_20_listą" style:list-style-name="WW8Num6">
      <style:paragraph-properties fo:margin-top="0cm" fo:margin-bottom="0cm"/>
      <style:text-properties style:font-name="Liberation Serif" fo:font-size="12pt" style:font-name-asian="Times New Roman" style:font-size-asian="12pt" style:language-asian="pl" style:country-asian="PL" style:font-name-complex="Cambria" style:font-size-complex="12pt"/>
    </style:style>
    <style:style style:name="P12" style:family="paragraph" style:parent-style-name="Akapit_20_z_20_listą" style:list-style-name="WW8Num2">
      <style:paragraph-properties fo:margin-top="0cm" fo:margin-bottom="0cm"/>
      <style:text-properties style:font-name="Liberation Serif" fo:font-size="12pt" style:font-name-asian="Times New Roman" style:font-size-asian="12pt" style:language-asian="pl" style:country-asian="PL" style:font-name-complex="Cambria" style:font-size-complex="12pt"/>
    </style:style>
    <style:style style:name="P13" style:family="paragraph" style:parent-style-name="Akapit_20_z_20_listą" style:list-style-name="WW8Num1">
      <style:paragraph-properties fo:margin-top="0cm" fo:margin-bottom="0cm"/>
      <style:text-properties style:font-name="Liberation Serif" fo:font-size="12pt" style:font-name-asian="Times New Roman" style:font-size-asian="12pt" style:language-asian="pl" style:country-asian="PL" style:font-name-complex="Cambria" style:font-size-complex="12pt"/>
    </style:style>
    <style:style style:name="P14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Liberation Serif" fo:font-size="14pt" fo:font-weight="bold" style:letter-kerning="true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ywatność w Internecie | karta pracy nr 1</text:p>
      <text:p text:style-name="P5"/>
      <text:p text:style-name="P6">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Wybierzcie spośród siebie jedną osobę. Na kartce zapiszcie dziesięć informacji, które ta osoba zamieściła na swój temat w Internecie (w wyszukiwarce, na portalach społecznościowych, na forach; to, w jakie gry grała, jakiej muzyki słuchała itp., czy podawała swoje imię i nazwisko, wiek, gdzie mieszka, jakie ma refleksje na różne tematy). Kiedy skończycie, poczekajcie na dalsze wskazówki.</text:p>
          </table:table-cell>
        </table:table-row>
        <table:table-row table:style-name="Tabela1.1">
          <table:table-cell table:style-name="Tabela1.A2" office:value-type="string">
            <text:p text:style-name="P4">Wybierzcie spośród siebie jedną osobę. Na kartce zapiszcie dziesięć informacji, które ta osoba zamieściła na swój temat w Internecie (w wyszukiwarce, na portalach społecznościowych, na forach; to, w jakie gry grała, jakiej muzyki słuchała itp., czy podawała swoje imię i nazwisko, wiek, gdzie mieszka, jakie ma refleksje na różne tematy). Kiedy skończycie, poczekajcie na dalsze wskazówki.</text:p>
          </table:table-cell>
        </table:table-row>
        <table:table-row table:style-name="Tabela1.1">
          <table:table-cell table:style-name="Tabela1.A3" office:value-type="string">
            <text:p text:style-name="P4">Wybierzcie spośród siebie jedną osobę. Na kartce zapiszcie dziesięć informacji, które ta osoba zamieściła na swój temat w Internecie (w wyszukiwarce, na portalach społecznościowych, na forach; to, w jakie gry grała, jakiej muzyki słuchała itp., czy podawała swoje imię i nazwisko, wiek, gdzie mieszka, jakie ma refleksje na różne tematy). Kiedy skończycie, poczekajcie na dalsze wskazówki.</text:p>
          </table:table-cell>
        </table:table-row>
        <table:table-row table:style-name="Tabela1.1">
          <table:table-cell table:style-name="Tabela1.A3" office:value-type="string">
            <text:p text:style-name="P4">Wybierzcie spośród siebie jedną osobę. Na kartce zapiszcie dziesięć informacji, które ta osoba zamieściła na swój temat w Internecie (w wyszukiwarce, na portalach społecznościowych, na forach; to, w jakie gry grała, jakiej muzyki słuchała itp., czy podawała swoje imię i nazwisko, wiek, gdzie mieszka, jakie ma refleksje na różne tematy). Kiedy skończycie, poczekajcie na dalsze wskazówki.</text:p>
          </table:table-cell>
        </table:table-row>
        <table:table-row table:style-name="Tabela1.1">
          <table:table-cell table:style-name="Tabela1.A5" office:value-type="string">
            <text:p text:style-name="P4">Wybierzcie spośród siebie jedną osobę. Na kartce zapiszcie dziesięć informacji, które ta osoba zamieściła na swój temat w Internecie (w wyszukiwarce, na portalach społecznościowych, na forach; to, w jakie gry grała, jakiej muzyki słuchała itp., czy podawała swoje imię i nazwisko, wiek, gdzie mieszka, jakie ma refleksje na różne tematy). Kiedy skończycie, poczekajcie na dalsze wskazówki.</text:p>
          </table:table-cell>
        </table:table-row>
      </table:table>
      <text:p text:style-name="P2"/>
      <text:p text:style-name="P8">Prywatność w Internecie | karta pracy nr 2</text:p>
      <text:p text:style-name="P2"/>
      <text:p text:style-name="P6">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Jesteście firmą zajmującą się gromadzeniem informacji o ludziach. Na podstawie danych, które dostaliście od właścicieli stron internetowych:</text:p>
            <text:list xml:id="list34631944" text:style-name="WW8Num8">
              <text:list-item>
                <text:p text:style-name="P9">opiszcie tę osobę;</text:p>
              </text:list-item>
              <text:list-item>
                <text:p text:style-name="P9">zastanówcie się, jakie produkty chciałaby kupić. <text:s/></text:p>
              </text:list-item>
            </text:list>
            <text:p text:style-name="P4">Wasze wnioski zapiszcie na kartce.</text:p>
          </table:table-cell>
        </table:table-row>
        <table:table-row table:style-name="Tabela2.1">
          <table:table-cell table:style-name="Tabela2.A2" office:value-type="string">
            <text:p text:style-name="P7">Jesteście firmą zajmującą się gromadzeniem informacji o ludziach. Na podstawie danych, które dostaliście od właścicieli stron internetowych:</text:p>
            <text:list xml:id="list34631846" text:style-name="WW8Num10">
              <text:list-item>
                <text:p text:style-name="P10">opiszcie tę osobę;</text:p>
              </text:list-item>
              <text:list-item>
                <text:p text:style-name="P10">zastanówcie się, jakie produkty chciałaby kupić. <text:s/></text:p>
              </text:list-item>
            </text:list>
            <text:p text:style-name="P4">Wasze wnioski zapiszcie na kartce.</text:p>
          </table:table-cell>
        </table:table-row>
        <table:table-row table:style-name="Tabela2.1">
          <table:table-cell table:style-name="Tabela2.A3" office:value-type="string">
            <text:p text:style-name="P7">Jesteście firmą zajmującą się gromadzeniem informacji o ludziach. Na podstawie danych, które dostaliście od właścicieli stron internetowych:</text:p>
            <text:list xml:id="list34637949" text:style-name="WW8Num6">
              <text:list-item>
                <text:p text:style-name="P11">opiszcie tę osobę;</text:p>
              </text:list-item>
              <text:list-item>
                <text:p text:style-name="P11">zastanówcie się, jakie produkty chciałaby kupić. <text:s/></text:p>
              </text:list-item>
            </text:list>
            <text:p text:style-name="P4">Wasze wnioski zapiszcie na kartce.</text:p>
          </table:table-cell>
        </table:table-row>
        <table:table-row table:style-name="Tabela2.1">
          <table:table-cell table:style-name="Tabela2.A3" office:value-type="string">
            <text:p text:style-name="P7">Jesteście firmą zajmującą się gromadzeniem informacji o ludziach. Na podstawie danych, które dostaliście od właścicieli stron internetowych:</text:p>
            <text:list xml:id="list34645503" text:style-name="WW8Num2">
              <text:list-item>
                <text:p text:style-name="P12">opiszcie tę osobę;</text:p>
              </text:list-item>
              <text:list-item>
                <text:p text:style-name="P12">zastanówcie się, jakie produkty chciałaby kupić. <text:s/></text:p>
              </text:list-item>
            </text:list>
            <text:p text:style-name="P4">Wasze wnioski zapiszcie na kartce.</text:p>
          </table:table-cell>
        </table:table-row>
        <table:table-row table:style-name="Tabela2.5">
          <table:table-cell table:style-name="Tabela2.A5" office:value-type="string">
            <text:p text:style-name="P7">Jesteście firmą zajmującą się gromadzeniem informacji o ludziach. Na podstawie danych, które dostaliście od właścicieli stron internetowych:</text:p>
            <text:list xml:id="list34640173" text:style-name="WW8Num1">
              <text:list-item>
                <text:p text:style-name="P13">opiszcie tę osobę;</text:p>
              </text:list-item>
              <text:list-item>
                <text:p text:style-name="P13">zastanówcie się, jakie produkty chciałaby kupić. <text:s/></text:p>
              </text:list-item>
            </text:list>
            <text:p text:style-name="P4">Wasze wnioski zapiszcie na kartce.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style:letter-kerning="true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3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8.017cm" svg:y="-0.353cm" svg:width="4.242cm" svg:height="1.953cm" draw:z-index="1"><draw:image xlink:href="Pictures/10000000000003D7000001C953EB1CF2.png" xlink:type="simple" xlink:show="embed" xlink:actuate="onLoad"/></draw:frame><draw:frame draw:style-name="Mfr1" draw:name="grafika1" text:anchor-type="paragraph" svg:x="12.257cm" svg:y="-0.54cm" svg:width="5.32cm" svg:height="2.14cm" draw:z-index="3"><draw:image xlink:href="Pictures/10000000000004C3000001F4739D99C1.jpg" xlink:type="simple" xlink:show="embed" xlink:actuate="onLoad"/></draw:frame>Prawo do prywatności w sieci</text:p>
        <text:p text:style-name="MP1">cyfrowa-wyprawka.org | edukacjamedialna.edu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creation-date>2013-08-01T16:08:00</meta:creation-date>
    <dc:date>2013-08-13T15:04:31.63</dc:date>
    <meta:print-date>2013-01-24T13:38:00</meta:print-date>
    <meta:editing-cycles>5</meta:editing-cycles>
    <meta:editing-duration>PT4M18S</meta:editing-duration>
    <meta:generator>LibreOffice/3.5$Windows_x86 LibreOffice_project/e0fbe70-5879838-a0745b0-0cd1158-638b327</meta:generator>
    <meta:document-statistic meta:table-count="2" meta:image-count="2" meta:object-count="0" meta:page-count="2" meta:paragraph-count="31" meta:word-count="471" meta:character-count="3335" meta:non-whitespace-character-count="2895"/>
    <meta:user-defined meta:name="Informacja 1"/>
    <meta:user-defined meta:name="Informacja 2"/>
    <meta:user-defined meta:name="Informacja 3"/>
    <meta:user-defined meta:name="Informacja 4"/>
  </office:meta>
</office:document-meta>
</file>