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7000001497C1D9486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text-properties style:font-name="Liberation Serif" fo:font-style="italic" style:font-style-asian="italic" style:font-style-complex="italic"/>
    </style:style>
    <style:style style:name="P4" style:family="paragraph" style:parent-style-name="Standard" style:master-page-name="MP0">
      <style:paragraph-properties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Liberation Serif" fo:font-size="16pt" fo:font-style="normal" style:font-size-asian="14pt" style:font-style-asian="normal" style:font-size-complex="16pt" style:font-style-complex="normal"/>
    </style:style>
    <style:style style:name="P6" style:family="paragraph" style:parent-style-name="Text_20_body">
      <style:text-properties style:font-name="Liberation Serif" fo:font-size="16pt" fo:font-style="normal" style:font-size-asian="14pt" style:font-style-asian="normal" style:font-size-complex="16pt" style:font-style-complex="normal"/>
    </style:style>
    <style:style style:name="P7" style:family="paragraph" style:parent-style-name="Horizontal_20_Line">
      <style:text-properties style:font-name="Liberation Serif" fo:font-size="16pt" fo:font-style="normal" style:font-size-asian="14pt" style:font-style-asian="normal" style:font-size-complex="16pt" style:font-style-complex="normal"/>
    </style:style>
    <style:style style:name="T1" style:family="text">
      <style:text-properties officeooo:rsid="0009e2c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5.9146in" svg:y="10.7638in" svg:width="1.5465in" style:rel-width="scale" svg:height="0.6181in" style:rel-height="scale" draw:z-index="0">
        <draw:image xlink:href="Pictures/1000000000000317000001497C1D9486.png" xlink:type="simple" xlink:show="embed" xlink:actuate="onLoad"/>
      </draw:frame>
      <text:p text:style-name="P4">Prawa i obowiązki | materiał pomocniczy</text:p>
      <text:p text:style-name="P2"/>
      <text:p text:style-name="P3">Potnij wzdłuż linii.</text:p>
      <text:p text:style-name="P3"/>
      <text:p text:style-name="P7"/>
      <text:p text:style-name="P5">Masz prawo decydować, kto czyta Twoje smsy i emaile.</text:p>
      <text:p text:style-name="P7"/>
      <text:p text:style-name="P6">Nie można czytać czyiś listów bez zgody tej osoby.</text:p>
      <text:p text:style-name="P7"/>
      <text:p text:style-name="P5">Możesz korzystać z książek, artykułów, filmów stworzonych przez innych.</text:p>
      <text:p text:style-name="P7"/>
      <text:p text:style-name="P5">Cytując fragment z książki, należy podać jej tytuł i autora. </text:p>
      <text:p text:style-name="P7"/>
      <text:p text:style-name="P5">Możesz wypowiadać głośno swoje zdanie na różne tematy.</text:p>
      <text:p text:style-name="P7"/>
      <text:p text:style-name="P5">Nie powinno się obrażać innych. </text:p>
      <text:p text:style-name="P7"/>
      <text:p text:style-name="P5">Należy dbać o to, żeby strony internetowe było dostępne również dla osób niewidomych.</text:p>
      <text:p text:style-name="P7"/>
      <text:p text:style-name="P5">Swoimi rysunkami możesz dzielić się z innymi.</text:p>
      <text:p text:style-name="P7"/>
      <text:p text:style-name="P5">Masz prawo nie zgodzić się, żeby ktoś zamieścił Twoje zdjęcie na portalu społecznościowym.</text:p>
      <text:p text:style-name="P7"/>
      <text:p text:style-name="P5">Przed zamieszczeniem czyjegoś zdjęcia z imprezy, należy zapytać tą osobę o zgodę.</text:p>
      <text:p text:style-name="P7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1665in" fo:margin-bottom="0.0835in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Liberation Serif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style style:name="MT1" style:family="text">
      <style:text-properties officeooo:rsid="0009e2c6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5165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4264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/><text:span text:style-name="MT1">Lekcja: Prawa, obowiązki i mnóstwo możliwości</text:span>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meta:initial-creator>Aga</meta:initial-creator>
    <meta:creation-date>2012-12-13T16:20:00Z</meta:creation-date>
    <dc:date>2014-01-23T10:31:19</dc:date>
    <meta:print-date>2013-01-24T13:38:00Z</meta:print-date>
    <meta:editing-cycles>20</meta:editing-cycles>
    <meta:editing-duration>PT2H15M31S</meta:editing-duration>
    <meta:document-statistic meta:table-count="0" meta:image-count="1" meta:object-count="0" meta:page-count="1" meta:paragraph-count="13" meta:word-count="111" meta:character-count="751" meta:non-whitespace-character-count="650"/>
    <meta:template xlink:type="simple" xlink:actuate="onRequest" xlink:title="" xlink:href="../../../../../tmp/Rynek%20mediów%20w%20Polsce.odt/Normal"/>
  </office:meta>
</office:document-meta>
</file>