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List_20_Contents">
      <style:text-properties style:font-name="Liberation Serif"/>
    </style:style>
    <style:style style:name="P3" style:family="paragraph" style:parent-style-name="Horizontal_20_Line">
      <style:text-properties style:font-name="Liberation Serif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text-properties style:font-name="Liberation Serif" fo:font-size="14pt" fo:font-weight="bold" style:font-name-asian="DejaVu Sans" style:font-size-asian="12.25pt" style:font-weight-asian="bold" style:font-name-complex="FreeSans" style:font-size-complex="14pt" style:font-weight-complex="bold"/>
    </style:style>
    <style:style style:name="P6" style:family="paragraph" style:parent-style-name="Standard"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text-properties style:font-name="Liberation Serif"/>
    </style:style>
    <style:style style:name="P9" style:family="paragraph" style:parent-style-name="Standard" style:list-style-name="L1">
      <style:text-properties style:font-name="Liberation Serif" style:text-underline-style="none" fo:font-weight="normal" style:font-weight-asian="normal" style:font-weight-complex="normal"/>
    </style:style>
    <style:style style:name="P10" style:family="paragraph" style:parent-style-name="Standard" style:list-style-name="L2">
      <style:text-properties style:font-name="Liberation Serif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font-name-asian="DejaVu Sans" style:font-name-complex="FreeSans"/>
    </style:style>
    <style:style style:name="T4" style:family="text">
      <style:text-properties style:font-name-asian="DejaVu Sans" style:font-name-complex="FreeSans"/>
    </style:style>
    <style:style style:name="T5" style:family="text">
      <style:text-properties style:font-name="Wingdings" style:font-name-asian="DejaVu Sans" style:font-name-complex="FreeSan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e dla grup <text:span text:style-name="T1">│</text:span><text:span text:style-name="T4">materiał pomocniczy</text:span></text:p>
      <text:p text:style-name="P7"><text:span text:style-name="T4"><text:s/></text:span><text:span text:style-name="T5"></text:span></text:p>
      <text:p text:style-name="P5"/>
      <text:p text:style-name="P4"/>
      <text:p text:style-name="P4">Informacja dla grupy broniącej licencji CC BY</text:p>
      <text:p text:style-name="P4"/>
      <text:p text:style-name="List_20_Heading"><text:span text:style-name="T2"><draw:a xlink:type="simple" xlink:href="http://pl.wikipedia.org/w/index.php?title=Plik:Cc-by_new_white.svg&amp;filetimestamp=20061212035044"><draw:frame draw:style-name="fr1" draw:name="grafika1" text:anchor-type="as-char" svg:width="0.9cm" svg:height="0.9cm" draw:z-index="0"><draw:image xlink:href="http://upload.wikimedia.org/wikipedia/commons/thumb/1/11/Cc-by_new_white.svg/32px-Cc-by_new_white.svg.png" xlink:type="simple" xlink:show="embed" xlink:actuate="onLoad"/></draw:frame></draw:a></text:span><text:span text:style-name="T2">Uznanie Autorstwa (ang. Attribution - BY) zezwala się na kopiowanie, dystrybucję, wyświetlanie i użytkowanie dzieła i wszelkich jego pochodnych pod warunkiem umieszczenia informacji o twórcy.</text:span></text:p>
      <text:p text:style-name="P4"/>
      <text:p text:style-name="P4">Pytania pomocnicze:</text:p>
      <text:list xml:id="list922031531" text:style-name="L1">
        <text:list-item>
          <text:p text:style-name="P8">Czy licencja CC-BY-SA w jakiś sposób ogranicza wolność użytkowników?</text:p>
        </text:list-item>
        <text:list-item>
          <text:p text:style-name="P8">Co można zrobić z utworami na licencji CC BY, czego nie można z utworami na licencji CC BY-SA? </text:p>
        </text:list-item>
        <text:list-item>
          <text:p text:style-name="P9">Jakie może mieć konsekwencje dla użytkowników zrezygnowanie z wolnej licencji CC BY i objęcie utworu prawem autorskim?</text:p>
        </text:list-item>
      </text:list>
      <text:p text:style-name="P4"/>
      <text:p text:style-name="P4"/>
      <text:p text:style-name="P4"/>
      <text:p text:style-name="P3"/>
      <text:p text:style-name="P4"/>
      <text:p text:style-name="P4"/>
      <text:p text:style-name="P4">Informacje dla grupy broniącej licencji CC BY-SA</text:p>
      <text:p text:style-name="P4"/>
      <text:p text:style-name="List_20_Heading"><text:span text:style-name="T2"><draw:a xlink:type="simple" xlink:href="http://pl.wikipedia.org/w/index.php?title=Plik:Cc-by_new_white.svg&amp;filetimestamp=20061212035044"><draw:frame draw:style-name="fr1" draw:name="grafika2" text:anchor-type="as-char" svg:width="0.9cm" svg:height="0.9cm" draw:z-index="1"><draw:image xlink:href="http://upload.wikimedia.org/wikipedia/commons/thumb/1/11/Cc-by_new_white.svg/32px-Cc-by_new_white.svg.png" xlink:type="simple" xlink:show="embed" xlink:actuate="onLoad"/></draw:frame></draw:a></text:span><text:span text:style-name="T2">Uznanie Autorstwa (ang. Attribution - BY) zezwala się na kopiowanie, dystrybucję, wyświetlanie i użytkowanie dzieła i wszelkich jego pochodnych pod warunkiem umieszczenia informacji o twórcy.</text:span></text:p>
      <text:p text:style-name="P2"/>
      <text:p text:style-name="List_20_Heading"><text:span text:style-name="T2"><draw:a xlink:type="simple" xlink:href="http://pl.wikipedia.org/w/index.php?title=Plik:Cc-sa_white.svg&amp;filetimestamp=20060422180111"><draw:frame draw:style-name="fr1" draw:name="grafika3" text:anchor-type="as-char" svg:width="0.9cm" svg:height="0.9cm" draw:z-index="2"><draw:image xlink:href="http://upload.wikimedia.org/wikipedia/commons/thumb/d/df/Cc-sa_white.svg/32px-Cc-sa_white.svg.png" xlink:type="simple" xlink:show="embed" xlink:actuate="onLoad"/></draw:frame></draw:a></text:span><text:span text:style-name="T2">Na Tych Samych Warunkach (ang. Share Alike - SA) zezwala się na kopiowanie, dystrybucję, wyświetlanie i użytkowanie pochodnych dzieł pod warunkiem, że będą one opublikowane na takiej samej licencji.</text:span></text:p>
      <text:p text:style-name="P4"/>
      <text:p text:style-name="P4">Pytania pomocnicze:</text:p>
      <text:p text:style-name="P4"/>
      <text:list xml:id="list83901204" text:style-name="L2">
        <text:list-item>
          <text:p text:style-name="P10">Co to jest wolna kultura?</text:p>
        </text:list-item>
        <text:list-item>
          <text:p text:style-name="P10">Jak licencja CC-BB-SA przyczynia się do tworzenia wolnej kultury?</text:p>
        </text:list-item>
        <text:list-item>
          <text:p text:style-name="P10">Co może się stać z utworem na licencji CC BY, która nie ma w sobie mechanizmu share-alike?</text:p>
        </text:list-item>
        <text:list-item>
          <text:p text:style-name="P10"><draw:frame draw:style-name="fr2" draw:name="grafika5" text:anchor-type="paragraph" svg:x="14.023cm" svg:y="4.777cm" svg:width="3.93cm" svg:height="1.57cm" draw:z-index="3"><draw:image xlink:href="Pictures/1000000000000317000001497C1D9486.png" xlink:type="simple" xlink:show="embed" xlink:actuate="onLoad"/></draw:frame>Czy licencja CC BY- SA w jakiś sposób ogranicza wolność twórców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 style:font-name-asian="Liberation Serif1" style:font-name-complex="Liberation Serif1"/>
    </style:style>
    <style:style style:name="MT2" style:family="text">
      <style:text-properties style:font-name="Liberation Serif" style:font-name-asian="DejaVu Sans" style:font-name-complex="FreeSans"/>
    </style:style>
    <style:page-layout style:name="Mpm1">
      <style:page-layout-properties fo:page-width="21.001cm" fo:page-height="29.7cm" style:num-format="1" style:print-orientation="portrait" fo:margin-top="2cm" fo:margin-bottom="1.36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Wolne utwory na wolnych licencjach &amp; Prawo w sieci<text:span text:style-name="MT1">│</text:span><text:span text:style-name="MT2">ede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01T14:31:46</meta:creation-date>
    <dc:date>2013-02-06T12:37:42</dc:date>
    <dc:creator>Dorota </dc:creator>
    <meta:editing-duration>PT38M2S</meta:editing-duration>
    <meta:editing-cycles>9</meta:editing-cycles>
    <meta:generator>LibreOffice/3.5$Linux_x86 LibreOffice_project/350m1$Build-2</meta:generator>
    <meta:document-statistic meta:table-count="0" meta:image-count="4" meta:object-count="0" meta:page-count="1" meta:paragraph-count="17" meta:word-count="206" meta:character-count="1370" meta:non-whitespace-character-count="1183"/>
  </office:meta>
</office:document-meta>
</file>