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font-name="Cambria" fo:font-size="10.5pt" officeooo:paragraph-rsid="00009483" style:font-size-asian="10.5pt" style:font-name-complex="Times New Roman" style:font-size-complex="10.5pt"/>
    </style:style>
    <style:style style:name="P2" style:family="paragraph" style:parent-style-name="Footer">
      <style:text-properties style:font-name="Liberation Serif" fo:font-size="10.5pt" officeooo:paragraph-rsid="00009483" style:font-size-asian="10.5pt" style:font-name-complex="Times New Roman" style:font-size-complex="10.5pt"/>
    </style:style>
    <style:style style:name="P3" style:family="paragraph" style:parent-style-name="Standard">
      <style:text-properties officeooo:paragraph-rsid="00009483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officeooo:paragraph-rsid="00009483" style:font-size-asian="14pt" style:font-weight-asian="bold" style:font-size-complex="14pt" style:font-weight-complex="bold"/>
    </style:style>
    <style:style style:name="P5" style:family="paragraph" style:parent-style-name="Horizontal_20_Line">
      <style:text-properties officeooo:paragraph-rsid="00009483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gerencje w prywatność | materiał pomocniczy dla grup</text:p>
      <text:p text:style-name="P3"/>
      <text:p text:style-name="P3">Przeczytaj listę przykładowych zachowań i zastanów się, czy naruszają one Twoją prywatność. Każde zachowanie przyporządkuj — wpisując odpowiednią cyfrę — do jednej z 3 kategorii: bardzo narusza moją prywatność (2), nieznacznie narusza moją prywatność (1), nie narusza mojej prywatności (0). </text:p>
      <text:p text:style-name="P3"/>
      <text:p text:style-name="P3">Następnie wybierz z listy 3 zachowania, które w największym stopniu naruszają Twoją prywatność, oraz 3, które są dla Ciebie najłatwiejsze do zaakceptowania.</text:p>
      <text:p text:style-name="P3"/>
      <text:p text:style-name="P5"/>
      <text:p text:style-name="P3">Twój tata przeglądał ubrania w Twojej szafie w poszukiwaniu tych brudnych.</text:p>
      <text:p text:style-name="P5"/>
      <text:p text:style-name="P3">Koleżanka przeczytała Twój pamiętnik.</text:p>
      <text:p text:style-name="P5"/>
      <text:p text:style-name="P3">Listonosz otworzył kopertę i przeczytał wysłany do Ciebie list od przyjaciela.</text:p>
      <text:p text:style-name="P5"/>
      <text:p text:style-name="P3">Masz sąsiada, który chodzi za Tobą i filmuje Cię z ukrycia.</text:p>
      <text:p text:style-name="P5"/>
      <text:p text:style-name="P3">Ukradziono Ci portfel i pieniądze.</text:p>
      <text:p text:style-name="P5"/>
      <text:p text:style-name="P3">Twój chłopak lub Twoja dziewczyna wynajął/-ęła osobę, która Cię śledzi.</text:p>
      <text:p text:style-name="P5"/>
      <text:p text:style-name="P3">Nieznajoma osoba weszła do Twojego domu i przejrzała wszystkie Twoje książki i notatki.</text:p>
      <text:p text:style-name="P5"/>
      <text:p text:style-name="P3">Para siedząca przy stoliku obok Ciebie sfilmowała Cię w trakcie Twojej randki.</text:p>
      <text:p text:style-name="P5"/>
      <text:p text:style-name="P3">Koleżanka wzięła Twój telefon z ławki i wysłała SMS-a do swoich rodziców, ponieważ jej telefon był rozładowany.</text:p>
      <text:p text:style-name="P5"/>
      <text:p text:style-name="P3">Z Twojego konta zniknęło 100 zł.</text:p>
      <text:p text:style-name="P5"/>
      <text:p text:style-name="P3">Twoi rodzice widzą, gdzie jesteś, dzięki funkcji geolokalizacji w telefonie komórkowym.</text:p>
      <text:p text:style-name="P5"/>
      <text:p text:style-name="P3">Podczas naprawy komputera zawartość Twojego dysku była przeglądana przez informatyków.</text:p>
      <text:p text:style-name="P5"/>
      <text:p text:style-name="P3">Twój czytnik e-booków przekazuje prywatnej firmie informacje na temat tego, jakie książki czytasz, w jakim tempie, na których fragmentach dłużej się zatrzymujesz, do których tytułów najczęściej wracasz, jakie notatki sporządzasz na poszczególnych stronach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officeooo:paragraph-rsid="00009483" style:font-size-asian="10.5pt" style:font-name-complex="Times New Roman" style:font-size-complex="10.5pt"/>
    </style:style>
    <style:style style:name="MP2" style:family="paragraph" style:parent-style-name="Footer">
      <style:text-properties style:font-name="Cambria" fo:font-size="10.5pt" officeooo:paragraph-rsid="00009483" style:font-size-asian="10.5pt" style:font-name-complex="Times New Roman" style:font-size-complex="10.5pt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213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728cm" svg:y="-0.4cm" svg:width="5.32cm" svg:height="2.14cm" draw:z-index="1"><draw:image xlink:href="Pictures/10000000000004C3000001F4739D99C1.jpg" xlink:type="simple" xlink:show="embed" xlink:actuate="onLoad"/></draw:frame>Prywatność współcześnie</text:p>
        <text:p text:style-name="MP2"><text:span text:style-name="MT1">cyfrowa-wyprawka.org |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2T15:46:05</meta:creation-date>
    <dc:date>2013-08-22T15:49:10</dc:date>
    <dc:creator>omega </dc:creator>
    <meta:editing-duration>P0D</meta:editing-duration>
    <meta:editing-cycles>1</meta:editing-cycles>
    <meta:document-statistic meta:table-count="0" meta:image-count="2" meta:object-count="0" meta:page-count="1" meta:paragraph-count="18" meta:word-count="229" meta:character-count="1660" meta:non-whitespace-character-count="1448"/>
    <meta:generator>LibreOffice/3.6$Linux_x86 LibreOffice_project/360m1$Build-2</meta:generator>
  </office:meta>
</office:document-meta>
</file>