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background-color="#ffff00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erif"/>
    </style:style>
    <style:style style:name="P5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Liberation Serif" style:font-weight-complex="bold"/>
    </style:style>
    <style:style style:name="P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Liberation Serif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" style:family="paragraph" style:parent-style-name="Standard" style:list-style-name="L1">
      <style:paragraph-properties fo:margin-top="0.101cm" fo:margin-bottom="0.101cm" style:contextual-spacing="false" fo:text-align="justify" style:justify-single-word="false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style:font-name="Liberation Serif" style:font-weight-complex="bold"/>
    </style:style>
    <style:style style:name="T4" style:family="text">
      <style:text-properties style:font-name="Liberation Serif" officeooo:rsid="001f5ec8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2">Nasza audycja radiowa | instrukcje dla grup</text:span></text:span></text:p>
      <text:p text:style-name="P1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Wasze zadanie polega na przygotowaniu audycji do szkolnego radiowęzła pt.: Ucznia i uczennicy naszej szkoły portret własny. W tym celu:</text:p>
            <text:p text:style-name="P1"/>
            <text:list xml:id="list4279638678610064602" text:style-name="L1">
              <text:list-item>
                <text:p text:style-name="P8"><text:span text:style-name="Domyślna_20_czcionka_20_akapitu"><text:span text:style-name="T3">Znajdźcie osobę (ucznia lub uczennicę), która </text:span></text:span><text:span text:style-name="Domyślna_20_czcionka_20_akapitu"><text:span text:style-name="T4">w</text:span></text:span><text:span text:style-name="Domyślna_20_czcionka_20_akapitu"><text:span text:style-name="T3">aszym zdaniem w sposób szczególny wyróżnia się w szkole, np.: ma ciekawe hobby, nietypową fryzurę, osiągnęła w jakiejś dziedzinie sukces itp. Umówcie się z taką osobą na krótki wywiad. </text:span></text:span></text:p>
              </text:list-item>
              <text:list-item>
                <text:p text:style-name="P8"><text:span text:style-name="Domyślna_20_czcionka_20_akapitu"><text:span text:style-name="T3">Przygotujcie przed planowanym wywiadem pięć pytań, które zadacie. Postarajcie się, by nie były banalne. Pytania te mają pokazywać/odkrywać oryginalność danej osoby, jej wyjątkowość. </text:span></text:span></text:p>
              </text:list-item>
              <text:list-item>
                <text:p text:style-name="P8"><text:span text:style-name="Domyślna_20_czcionka_20_akapitu"><text:span text:style-name="T3">Przeprowadźcie wywiad, nagrajcie materiał na dyktafon w aparacie komórkowym. </text:span></text:span></text:p>
              </text:list-item>
              <text:list-item>
                <text:p text:style-name="P8"><text:span text:style-name="Domyślna_20_czcionka_20_akapitu"><text:span text:style-name="T3">Zgrajcie materiał na pendrive i przynieście na lekcję. </text:span></text:span></text:p>
              </text:list-item>
            </text:list>
            <text:p text:style-name="P5"/>
            <text:p text:style-name="P4">Pamiętajcie, że zadaniami w grupie powinniście/powinnyście się podzielić. Tak więc:</text:p>
            <text:p text:style-name="P6">- pierwsza osoba przygotuje pytania i nagra materiał,</text:p>
            <text:p text:style-name="P6">- druga osoba będzie odpowiedzialna za przygotowanie materiału dźwiękowego grupy podczas zajęć, </text:p>
            <text:p text:style-name="P6">- trzecia osoba będzie współpracować z innymi grupami nad połączeniem ścieżek dźwiękowych i nadaniem audycji ostatecznego kształtu. 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0"><draw:image xlink:href="Pictures/10000000000003D7000001C99F560D05.png" xlink:type="simple" xlink:show="embed" xlink:actuate="onLoad"/></draw:frame><text:span text:style-name="Domyślna_20_czcionka_20_akapitu"><text:span text:style-name="MT1">Lekcja: </text:span></text:span><text:span text:style-name="MT1">Przygotowujemy audycję do szkolnego radiowęzła</text:span>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meta:creation-date>2012-12-13T16:20:00Z</meta:creation-date>
    <dc:date>2015-09-08T14:56:19.748371985</dc:date>
    <meta:print-date>2013-01-24T13:38:00Z</meta:print-date>
    <meta:editing-cycles>2</meta:editing-cycles>
    <meta:editing-duration>PT36M</meta:editing-duration>
    <dc:creator>Ola Sekuła</dc:creator>
    <meta:document-statistic meta:table-count="1" meta:image-count="1" meta:object-count="0" meta:page-count="1" meta:paragraph-count="11" meta:word-count="161" meta:character-count="1180" meta:non-whitespace-character-count="1024"/>
    <meta:template xlink:type="simple" xlink:actuate="onRequest" xlink:title="" xlink:href="../../../../../../../../tmp/Nasza%20audycja%20radiowa%20instrukcja%20dla%20grup-1.odt/Normal"/>
  </office:meta>
</office:document-meta>
</file>