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00000000317000001497C1D94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style:text-underline-style="solid" style:text-underline-width="auto" style:text-underline-color="font-color" style:font-size-asian="12pt" style:font-size-complex="12pt"/>
    </style:style>
    <style:style style:name="P4" style:family="paragraph" style:parent-style-name="Standard">
      <style:text-properties style:font-name="Liberation Serif" fo:font-size="12pt" style:text-underline-style="none" style:font-size-asian="12pt" style:font-size-complex="12pt"/>
    </style:style>
    <style:style style:name="P5" style:family="paragraph" style:parent-style-name="Standard">
      <style:text-properties style:font-name="Liberation Serif" fo:font-size="14pt" fo:font-weight="bold" style:font-size-asian="14pt" style:font-weight-asian="bold" style:font-size-complex="14pt" style:font-weight-complex="bold"/>
    </style:style>
    <style:style style:name="P6" style:family="paragraph" style:parent-style-name="Text_20_body">
      <style:text-properties style:font-name="Liberation Serif" fo:font-size="12pt" style:font-size-asian="12pt" style:font-size-complex="12pt"/>
    </style:style>
    <style:style style:name="P7" style:family="paragraph" style:parent-style-name="Horizontal_20_Line">
      <style:text-properties style:font-name="Liberation Serif" fo:font-size="12pt" style:font-size-asian="12pt" style:font-size-complex="12pt"/>
    </style:style>
    <style:style style:name="P8" style:family="paragraph" style:parent-style-name="Horizontal_20_Line">
      <style:text-properties style:font-name="Liberation Serif" fo:font-size="12pt" style:text-underline-style="none" style:font-size-asian="12pt" style:font-size-complex="12pt"/>
    </style:style>
    <style:style style:name="P9" style:family="paragraph" style:parent-style-name="Standard">
      <style:text-properties style:font-name="Wingding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Liberation Serif" fo:font-size="12pt" style:text-underline-style="solid" style:text-underline-width="auto" style:text-underline-color="font-color" style:font-size-asian="12pt" style:font-size-complex="12pt"/>
    </style:style>
    <style:style style:name="P11" style:family="paragraph" style:parent-style-name="Standard">
      <style:text-properties style:font-name="Liberation Serif" fo:font-size="12pt" style:font-size-asian="12pt" style:font-size-complex="12pt"/>
    </style:style>
    <style:style style:name="P12" style:family="paragraph" style:parent-style-name="Standard" style:list-style-name="L1">
      <style:text-properties style:font-name="Liberation Serif" fo:font-size="12pt" style:font-size-asian="12pt" style:font-size-complex="12pt"/>
    </style:style>
    <style:style style:name="P13" style:family="paragraph" style:parent-style-name="Standard">
      <style:text-properties style:font-name="Liberation Serif" fo:font-size="12pt" style:text-underline-style="none" style:font-size-asian="12pt" style:font-size-complex="12pt"/>
    </style:style>
    <style:style style:name="P14" style:family="paragraph" style:parent-style-name="Standard" style:list-style-name="L2">
      <style:text-properties style:font-name="Liberation Serif" fo:font-size="12pt" style:text-underline-style="none" style:font-size-asian="12pt" style:font-size-complex="12pt"/>
    </style:style>
    <style:style style:name="P15" style:family="paragraph" style:parent-style-name="Standard" style:list-style-name="L3">
      <style:text-properties style:font-name="Liberation Serif" fo:font-size="12pt" style:text-underline-style="none" style:font-size-asian="12pt" style:font-size-complex="12pt"/>
    </style:style>
    <style:style style:name="P16" style:family="paragraph" style:parent-style-name="Standard">
      <style:paragraph-properties fo:break-before="page"/>
      <style:text-properties style:font-name="Liberation Serif" fo:font-size="12pt" style:text-underline-style="solid" style:text-underline-width="auto" style:text-underline-color="font-color" style:font-size-asian="12pt" style:font-size-complex="12pt"/>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DejaVu Sans" style:font-name-complex="FreeSans"/>
    </style:style>
    <style:style style:name="T3" style:family="text">
      <style:text-properties fo:font-style="italic" style:font-style-asian="italic" style:font-style-complex="italic"/>
    </style:style>
    <style:style style:name="T4" style:family="text">
      <style:text-properties style:font-name="Liberation Serif" fo:font-size="12pt" style:font-size-asian="12pt" style:font-size-complex="12pt"/>
    </style:style>
    <style:style style:name="T5" style:family="text">
      <style:text-properties style:font-name="Liberation Serif" fo:font-size="12pt" style:font-size-asian="12pt" style:font-name-complex="Mangal" style:font-size-complex="12pt"/>
    </style:style>
    <style:style style:name="T6" style:family="text">
      <style:text-properties style:font-name="Liberation Serif" fo:font-size="12pt" style:text-underline-style="none" style:font-size-asian="12pt" style:font-size-complex="12pt"/>
    </style:style>
    <style:style style:name="T7" style:family="text">
      <style:text-properties style:font-name="Liberation Serif" fo:font-style="normal" fo:font-weight="normal" style:font-style-asian="normal" style:font-weight-asian="normal" style:font-style-complex="normal" style:font-weight-complex="normal"/>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dia – zadanie | karta pracy</text:p>
      <text:p text:style-name="P2"><text:span text:style-name="T3"/></text:p>
      <text:p text:style-name="P2"><text:span text:style-name="T3">Wydrukuj i potnij wzdłuż linii. </text:span><text:span text:style-name="T7"><text:s/></text:span></text:p>
      <text:p text:style-name="P9"></text:p>
      <text:p text:style-name="P7"/>
      <text:p text:style-name="P2"><text:span text:style-name="T8">Instrukcja dla grupy Telewizja Publiczna</text:span></text:p>
      <text:p text:style-name="P1"><text:span text:style-name="Domyślna_20_czcionka_20_akapitu"><text:span text:style-name="T4">Jesteście członkami zarządu publicznej telewizji powołanymi przez KRRiT. Nie musicie się starać <text:s/>o koncesję na swój program, bo jego istnienie gwarantuje <text:s/>ustawa o radiofonii i telewizji</text:span></text:span><text:span text:style-name="T4">. Waszym obowiązkiem jest w każdym roku przygotowywanie planu finansowo-programowego. Przygotujcie taki plan.</text:span></text:p>
      <text:p text:style-name="P2">Powinien on uwzględniać:</text:p>
      <text:list xml:id="list231589092" text:style-name="L1">
        <text:list-item>
          <text:p text:style-name="P12">ile godzin audycji rocznie będziecie nadawać: informacyjnych, publicystycznych, edukacyjnych, kulturalnych, sportowych, rozrywkowych. Dla uproszczenia uwzględnijcie godziny audycji w ciągu tygodnia.</text:p>
        </text:list-item>
        <text:list-item>
          <text:p text:style-name="P12">wymyślcie nazwy audycji dla każdej kategorii i przygotujcie ich krótkie opisy (o czym będą, co w nich się będzie działo, dla jakich telewidzów są przeznaczone, w jakim wieku)</text:p>
          <text:p text:style-name="P12"/>
        </text:list-item>
      </text:list>
      <text:p text:style-name="P7"/>
      <text:p text:style-name="P6"/>
      <text:p text:style-name="P3">Instrukcja dla grupy Nadawca Społeczny</text:p>
      <text:p text:style-name="P4"><text:tab/>Jesteście nadawcą społecznym. Oznacza to, że za koncesję, która otrzymaliście od KRRiT nie musicie płacić. <text:s/>Jednak jako nadawca społeczny musicie spełniać określone w ustawie warunki. Zapoznajcie się z waszymi obowiązkami określonymi w Ustawie o Radiofonii i Telewizji. <text:tab/>Uwzględniając je, przygotujcie dzienną ramówkę waszego programu. Wymyślcie tytuły audycji i napiszcie krótkie opisy, o czym będą dane audycje. </text:p>
      <text:p text:style-name="P4"><text:tab/>Ustawa z dnia 29 grudnia 1992 r. o radiofonii i telewizji</text:p>
      <text:p text:style-name="P4">Art. 4 ust. 10</text:p>
      <text:p text:style-name="P4">Nadawcą społecznym jest nadawca: </text:p>
      <text:p text:style-name="P4">a) którego program upowszechnia działalność wychowawczą i edukacyjną, działalność charytatywną, respektuje chrześcijański system wartości, za podstawę przyjmując uniwersalne zasady etyki, oraz zmierza do ugruntowania tożsamości narodowej, </text:p>
      <text:p text:style-name="P4">b) w którego programie nie są rozpowszechniane audycje ani inne przekazy, o których mowa w art. 18 ust. 5, </text:p>
      <text:p text:style-name="P4">c) który nie nadaje przekazów handlowych, </text:p>
      <text:p text:style-name="P4">d) który nie pobiera opłat z tytułu rozpowszechniania, rozprowadzania lub odbierania jego programu </text:p>
      <text:p text:style-name="P4">Art. 18 ust. 5</text:p>
      <text:p text:style-name="P4">5. Audycje lub inne przekazy, zawierające sceny lub treści mogące mieć negatywny wpływ na prawidłowy fizyczny, psychiczny lub moralny rozwój małoletnich, <text:s/>inne niż te, o których mowa w ust. 4, mogą być rozpowszechniane wyłącznie w godzinach od 23 do 6. </text:p>
      <text:p text:style-name="P3"/>
      <text:p text:style-name="P3"/>
      <text:p text:style-name="P3"/>
      <text:p text:style-name="P3"/>
      <text:p text:style-name="P3"/>
      <text:p text:style-name="P3"/>
      <text:p text:style-name="P3"/>
      <text:p text:style-name="P3"/>
      <text:p text:style-name="P3"/>
      <text:p text:style-name="P3"><text:soft-page-break/></text:p>
      <text:p text:style-name="P3">Instrukcja dla grupy Telewizja Komercyjna 1</text:p>
      <text:p text:style-name="P4"><text:tab/>Chcecie uruchomić program telewizyjny. Żeby móc nadawać, potrzebujecie koncesji od KRRiT i rezerwacji częstotliwości od UKE. Zapytajcie KRRiT, czy w najbliższym czasie będzie publikować „Ogłoszenie Przewodniczącego KRRiT o możliwości uzyskania koncesji na rozpowszechnianie programów radiowych i telewizyjnych”. </text:p>
      <text:p text:style-name="P4"><text:tab/>Zacznijcie od przygotowania profilu waszego programu. Macie wielu znajomych dziennikarzy i ze względu na to decydujecie się, że będzie to program informacyjny. Wymyślcie:</text:p>
      <text:list xml:id="list1491320588" text:style-name="L2">
        <text:list-item>
          <text:p text:style-name="P14">nazwę programu</text:p>
        </text:list-item>
        <text:list-item>
          <text:p text:style-name="P14">ofertę programową (Co będziecie nadawać? W jakich godzinach? Dla jakich telewidzów, w jakim wieku?)</text:p>
        </text:list-item>
      </text:list>
      <text:p text:style-name="P4"><text:tab/>Kiedy KRRiT opublikuje „Ogłoszenie Przewodniczącego KRRiT o możliwości uzyskania koncesji na rozpowszechnianie programów radiowych i telewizyjnych”, napiszcie i złóżcie wniosek o przyznanie koncesji.</text:p>
      <text:p text:style-name="P4"/>
      <text:p text:style-name="P7"/>
      <text:p text:style-name="P3">Instrukcja dla grupy KRRiT</text:p>
      <text:p text:style-name="P2"><text:tab/>Do waszych zadań należy między innymi konsultowanie i przyjmowanie planów finansowo-programowych telewizji publicznej. Poproście telewizję publiczną o przygotowanie takiego programu.</text:p>
      <text:p text:style-name="P2"><text:tab/>Poproście nadawcę społecznego o przygotowanie dziennej ramówki swojego programu.</text:p>
      <text:p text:style-name="P2"><text:tab/>Jeśli nie skontaktował się z wami nikt z Urzędu Komunikacji Elektronicznej, odezwijcie się do nich i zapytajcie, czy będą wolne miejsca na multipleksach dla nowych telewizji. </text:p>
      <text:p text:style-name="P1"><text:span text:style-name="T4"><text:tab/>Jeśli tak, o</text:span><text:span text:style-name="Domyślna_20_czcionka_20_akapitu"><text:span text:style-name="T4">głoście konkurs dla telewizji na zagospodarowanie </text:span></text:span><text:span text:style-name="T4">dodatkowych miejsc na multipleksie</text:span><text:span text:style-name="Odwołanie_20_do_20_komentarza"><text:span text:style-name="T5">. </text:span></text:span><text:span text:style-name="Domyślna_20_czcionka_20_akapitu"><text:span text:style-name="T4"><text:s/>Przygotujcie „</text:span></text:span><text:span text:style-name="T4">Ogłoszenie Przewodniczącego KRRiT </text:span><text:span text:style-name="Domyślna_20_czcionka_20_akapitu"><text:span text:style-name="T4">o możliwości uzyskania koncesji na rozpowszechnianie programów telewizyjnych” na tym multipleksie, rozwieście je w widocznym miejscu. Poproście wszystkich zainteresowanych o składanie wniosków koncesyjnych <text:s/>w waszym biurze. Wnioski powinny zawierać: nazwę telewizji, jej ofertę programową, godziny nadawania i do jakiej grupy odbiorców będą skierowane programy oraz informacje na temat sytuacji finansowej, które będą potwierdzeniem że właściciele telewizji mają wystarczający kapitał na start, zanim telewizja zacznie na siebie zarabiać. Umieśćcie te informacje w ogłoszeniu tak, żeby zainteresowani wiedzieli, co ma się znaleźć we wniosku.</text:span></text:span></text:p>
      <text:p text:style-name="P2"><text:tab/>Czekajcie, aż skontaktuje się z wami ktoś z UKE z informacją, ile jest wolnych częstotliwości.</text:p>
      <text:p text:style-name="P4"><text:tab/>Zbierzcie wnioski, które napłynęły. Wybierzcie tyle ofert, ile jest wolnych częstotliwości. Zwróćcie uwagę, że w Mediowie nadają już 3 programy, jeden skierowany do dzieci z kreskówkami, jeden program kulturalny i jeden uniwersalny z szeroką ofertą programową. Wybierzcie propozycje, które zapewnią telewidzom różnorodną ofertę telewizyjną. </text:p>
      <text:p text:style-name="P4"><text:tab/>Ogłoście wyniki konkursu. </text:p>
      <text:p text:style-name="P3"/>
      <text:p text:style-name="P16"/>
      <text:p text:style-name="P3">Instrukcja dla grupy UKE</text:p>
      <text:p text:style-name="P4"><text:tab/>Jednym z waszych zadań jest zarządzanie częstotliwościami, na których nadawane są programy telewizyjne. Skontaktujcie się z KRRiT informując, że będą wolne miejsca na multipleksie dla nowych telewizji. Rozwiążcie poniższą krzyżówkę, żeby sprawdzić, ile jest wolnych miejsc na multipleksie do rozdysponowania.</text:p>
      <text:p text:style-name="P4"/>
      <text:p text:style-name="P4">Krzyżówka</text:p>
      <text:list xml:id="list311990457" text:style-name="L3">
        <text:list-item>
          <text:p text:style-name="P15">Może być publiczna i komercyjna</text:p>
        </text:list-item>
        <text:list-item>
          <text:p text:style-name="P15">Nie musiało się o nią starać Polskie Radio pr 2</text:p>
        </text:list-item>
        <text:list-item>
          <text:p text:style-name="P15">Telewizja publiczna nie przerywa filmów …</text:p>
        </text:list-item>
        <text:list-item>
          <text:p text:style-name="P15">Trzecie słowo ze skrótu UKE</text:p>
        </text:list-item>
        <text:list-item>
          <text:p text:style-name="P15">Nadawca, który nie musi płacić za koncesję</text:p>
        </text:list-item>
        <text:list-item>
          <text:p text:style-name="P15">Trzecie słowo ze skrótu KRRiT</text:p>
        </text:list-item>
        <text:list-item>
          <text:p text:style-name="P15">Media publiczne mają szczególne ...</text:p>
        </text:list-item>
        <text:list-item>
          <text:p text:style-name="P15">TVP1 i TVP 2 to telewizje</text:p>
        </text:list-item>
        <text:list-item>
          <text:p text:style-name="P15">Oglądanie określonych programów w wybranym czasie to telewizja na …...</text:p>
        </text:list-item>
      </text:list>
      <text:p text:style-name="P4"/>
      <text:p text:style-name="P4"/>
      <text:p text:style-name="P4"><draw:frame draw:style-name="fr2" draw:name="Obiekt1" text:anchor-type="paragraph" svg:x="0.15cm" svg:y="0cm" svg:width="16.752cm" svg:height="6.576cm" draw:z-index="0"><draw:object xlink:href="./Object 1" xlink:type="simple" xlink:show="embed" xlink:actuate="onLoad"/><draw:image xlink:href="./ObjectReplacements/Object 1" xlink:type="simple" xlink:show="embed" xlink:actuate="onLoad"/></draw:frame></text:p>
      <text:p text:style-name="P4">Skontaktujcie się z KRRiT i poinformujcie ich o dostępnych wolnych częstotliwościach.</text:p>
      <text:p text:style-name="P8"/>
      <text:p text:style-name="P3"/>
      <text:p text:style-name="P3">Instrukcja dla grupy Telewizja Komercyjna 2</text:p>
      <text:p text:style-name="P4"><text:tab/>Chcecie uruchomić program telewizyjny. Żeby móc nadawać, potrzebujecie koncesji od KRRiT i rezerwacji częstotliwości od UKE. Zapytajcie KRRiT, czy w najbliższym czasie będzie publikować „Ogłoszenie Przewodniczącego KRRiT o możliwości uzyskania koncesji na rozpowszechnianie programów radiowych i telewizyjnych”.</text:p>
      <text:p text:style-name="P4"><text:tab/> Zacznijcie od przygotowania profilu waszego programu. Macie wielu znajomych sportowców i ze względu na to decydujecie się, że będzie to program sportowy. Wymyślcie:</text:p>
      <text:list xml:id="list444973203" text:continue-list="list1491320588" text:style-name="L2">
        <text:list-item>
          <text:p text:style-name="P14">nazwę programu</text:p>
        </text:list-item>
        <text:list-item>
          <text:p text:style-name="P14">ofertę programową (Co będziecie nadawać? W jakich godzinach? Dla jakich telewidzów, w jakim wieku?)</text:p>
        </text:list-item>
      </text:list>
      <text:p text:style-name="P4"><text:tab/>Kiedy KRRiT opublikuje „Ogłoszenie Przewodniczącego KRRiT o możliwości uzyskania koncesji na rozpowszechnianie programów radiowych i telewizyjnych”, napiszcie i złóżcie wniosek o przyznanie konces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58%"/>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1" style:font-name-asian="Times New Roman1" style:font-name-complex="Times New Roman1"/>
    </style:style>
    <style:style style:name="MT2" style:family="text">
      <style:text-properties style:font-name="Times New Roman" style:font-name-asian="DejaVu Sans" style:font-name-complex="FreeSans"/>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6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38cm" fo:margin-left="0cm" fo:margin-right="0cm" fo:margin-top="0.499cm"/>
      </style:footer-style>
    </style:page-layout>
  </office:automatic-styles>
  <office:master-styles>
    <style:master-page style:name="Standard" style:page-layout-name="Mpm1">
      <style:footer>
        <text:p text:style-name="Footer"><draw:frame draw:style-name="Mfr1" draw:name="grafika1" text:anchor-type="paragraph" svg:x="13.028cm" svg:y="-0.448cm" svg:width="3.93cm" svg:height="1.57cm" draw:z-index="3"><draw:image xlink:href="Pictures/1000000000000317000001497C1D9486.png" xlink:type="simple" xlink:show="embed" xlink:actuate="onLoad"/></draw:frame>Lekcja: Radiofonia i telewizja <text:span text:style-name="MT1">│</text:span><text:span text:style-name="MT2">edu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1-22T13:58:52</meta:creation-date>
    <meta:generator>LibreOffice/3.5$Linux_x86 LibreOffice_project/350m1$Build-2</meta:generator>
    <dc:date>2013-01-31T12:31:07</dc:date>
    <dc:creator>Dorota </dc:creator>
    <meta:editing-duration>PT2H25M11S</meta:editing-duration>
    <meta:editing-cycles>17</meta:editing-cycles>
    <meta:document-statistic meta:table-count="0" meta:image-count="1" meta:object-count="1" meta:page-count="3" meta:paragraph-count="53" meta:word-count="858" meta:character-count="6006" meta:non-whitespace-character-count="55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co3" style:family="table-column">
      <style:table-column-properties fo:break-before="auto" style:column-width="0.519cm"/>
    </style:style>
    <style:style style:name="co4" style:family="table-column">
      <style:table-column-properties fo:break-before="auto" style:column-width="0.536cm"/>
    </style:style>
    <style:style style:name="co5" style:family="table-column">
      <style:table-column-properties fo:break-before="auto" style:column-width="0.526cm"/>
    </style:style>
    <style:style style:name="co6" style:family="table-column">
      <style:table-column-properties fo:break-before="auto" style:column-width="0.552cm"/>
    </style:style>
    <style:style style:name="co7" style:family="table-column">
      <style:table-column-properties fo:break-before="auto" style:column-width="0.497cm"/>
    </style:style>
    <style:style style:name="co8" style:family="table-column">
      <style:table-column-properties fo:break-before="auto" style:column-width="0.612cm"/>
    </style:style>
    <style:style style:name="co9" style:family="table-column">
      <style:table-column-properties fo:break-before="auto" style:column-width="0.416cm"/>
    </style:style>
    <style:style style:name="co10" style:family="table-column">
      <style:table-column-properties fo:break-before="auto" style:column-width="0.58cm"/>
    </style:style>
    <style:style style:name="co11" style:family="table-column">
      <style:table-column-properties fo:break-before="auto" style:column-width="0.3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order="0.06pt solid #000000"/>
    </style:style>
    <style:style style:name="ce3" style:family="table-cell" style:parent-style-name="Default" style:data-style-name="N0"/>
    <style:style style:name="ce4" style:family="table-cell" style:parent-style-name="Default">
      <style:table-cell-properties fo:border-bottom="0.31pt solid #000000" fo:border-left="0.6pt double #000000" style:border-line-width-left="0.021cm 0.035cm 0.021cm" fo:border-right="0.6pt double #000000" style:border-line-width-right="0.021cm 0.035cm 0.021cm" fo:border-top="0.6pt double #000000" style:border-line-width-top="0.021cm 0.035cm 0.021cm"/>
      <style:text-properties fo:font-weight="normal" style:font-weight-asian="normal" style:font-weight-complex="normal"/>
    </style:style>
    <style:style style:name="ce5" style:family="table-cell" style:parent-style-name="Default">
      <style:table-cell-properties fo:border-bottom="0.06pt solid #000000" fo:border-left="0.6pt double #000000" style:border-line-width-left="0.021cm 0.035cm 0.021cm" fo:border-right="0.6pt double #000000" style:border-line-width-right="0.021cm 0.035cm 0.021cm" fo:border-top="0.06pt solid #000000"/>
      <style:text-properties fo:font-weight="normal" style:font-weight-asian="normal" style:font-weight-complex="normal"/>
    </style:style>
    <style:style style:name="ce6" style:family="table-cell" style:parent-style-name="Default">
      <style:table-cell-properties fo:border-bottom="0.31pt solid #000000" fo:border-left="0.6pt double #000000" style:border-line-width-left="0.021cm 0.035cm 0.021cm" fo:border-right="0.6pt double #000000" style:border-line-width-right="0.021cm 0.035cm 0.021cm" fo:border-top="0.31pt solid #000000"/>
      <style:text-properties fo:font-weight="normal" style:font-weight-asian="normal" style:font-weight-complex="normal"/>
    </style:style>
    <style:style style:name="ce7" style:family="table-cell" style:parent-style-name="Default">
      <style:table-cell-properties fo:border-bottom="0.6pt double #000000" style:border-line-width-bottom="0.021cm 0.035cm 0.021cm" fo:border-left="0.6pt double #000000" style:border-line-width-left="0.021cm 0.035cm 0.021cm" fo:border-right="0.6pt double #000000" style:border-line-width-right="0.021cm 0.035cm 0.021cm" fo:border-top="0.31pt solid #000000"/>
      <style:text-properties fo:font-weight="normal" style:font-weight-asian="normal" style:font-weight-complex="normal"/>
    </style:style>
  </office:automatic-styles>
  <office:body>
    <office:spreadsheet>
      <table:table table:name="Arkusz1" table:style-name="ta1">
        <table:table-column table:style-name="co1" table:number-columns-repeated="2" table:default-cell-style-name="Default"/>
        <table:table-column table:style-name="co1" table:default-cell-style-name="ce1"/>
        <table:table-column table:style-name="co2"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8" table:default-cell-style-name="ce5"/>
        <table:table-column table:style-name="co9" table:default-cell-style-name="ce2"/>
        <table:table-column table:style-name="co5" table:default-cell-style-name="ce2"/>
        <table:table-column table:style-name="co7" table:default-cell-style-name="ce2"/>
        <table:table-column table:style-name="co10" table:default-cell-style-name="ce2"/>
        <table:table-column table:style-name="co4" table:default-cell-style-name="Default"/>
        <table:table-column table:style-name="co11" table:number-columns-repeated="2" table:default-cell-style-name="Default"/>
        <table:table-row table:style-name="ro1" table:number-rows-repeated="2">
          <table:table-cell table:number-columns-repeated="2"/>
          <table:table-cell table:style-name="Default" table:number-columns-repeated="2"/>
          <table:table-cell table:number-columns-repeated="3"/>
          <table:table-cell table:style-name="Default" table:number-columns-repeated="8"/>
          <table:table-cell table:number-columns-repeated="3"/>
        </table:table-row>
        <table:table-row table:style-name="ro1">
          <table:table-cell table:number-columns-repeated="2"/>
          <table:table-cell office:value-type="float" office:value="1">
            <text:p>1</text:p>
          </table:table-cell>
          <table:table-cell table:number-columns-repeated="3"/>
          <table:table-cell table:style-name="ce3"/>
          <table:table-cell table:number-columns-repeated="3"/>
          <table:table-cell table:style-name="ce4"/>
          <table:table-cell table:number-columns-repeated="7"/>
        </table:table-row>
        <table:table-row table:style-name="ro1">
          <table:table-cell table:number-columns-repeated="2"/>
          <table:table-cell office:value-type="float" office:value="2">
            <text:p>2</text:p>
          </table:table-cell>
          <table:table-cell table:number-columns-repeated="4"/>
          <table:table-cell table:style-name="Default" table:number-columns-repeated="2"/>
          <table:table-cell table:number-columns-repeated="6"/>
          <table:table-cell table:style-name="ce2" table:number-columns-repeated="2"/>
          <table:table-cell/>
        </table:table-row>
        <table:table-row table:style-name="ro1">
          <table:table-cell table:number-columns-repeated="2"/>
          <table:table-cell office:value-type="float" office:value="3">
            <text:p>3</text:p>
          </table:table-cell>
          <table:table-cell table:number-columns-repeated="7"/>
          <table:table-cell table:style-name="ce6"/>
          <table:table-cell table:number-columns-repeated="4"/>
          <table:table-cell table:style-name="ce2"/>
          <table:table-cell table:number-columns-repeated="2"/>
        </table:table-row>
        <table:table-row table:style-name="ro1">
          <table:table-cell table:number-columns-repeated="2"/>
          <table:table-cell office:value-type="float" office:value="4">
            <text:p>4</text:p>
          </table:table-cell>
          <table:table-cell table:style-name="ce2" table:number-columns-repeated="4"/>
          <table:table-cell table:number-columns-repeated="8"/>
          <table:table-cell table:style-name="ce2" table:number-columns-repeated="2"/>
          <table:table-cell/>
        </table:table-row>
        <table:table-row table:style-name="ro1">
          <table:table-cell table:number-columns-repeated="2"/>
          <table:table-cell office:value-type="float" office:value="5">
            <text:p>5</text:p>
          </table:table-cell>
          <table:table-cell table:number-columns-repeated="3"/>
          <table:table-cell table:style-name="ce2"/>
          <table:table-cell table:number-columns-repeated="11"/>
        </table:table-row>
        <table:table-row table:style-name="ro1">
          <table:table-cell table:number-columns-repeated="2"/>
          <table:table-cell office:value-type="float" office:value="6">
            <text:p>6</text:p>
          </table:table-cell>
          <table:table-cell table:number-columns-repeated="4"/>
          <table:table-cell table:style-name="Default"/>
          <table:table-cell table:number-columns-repeated="2"/>
          <table:table-cell table:style-name="ce6"/>
          <table:table-cell table:number-columns-repeated="4"/>
          <table:table-cell table:style-name="ce2" table:number-columns-repeated="3"/>
        </table:table-row>
        <table:table-row table:style-name="ro1">
          <table:table-cell table:number-columns-repeated="2"/>
          <table:table-cell office:value-type="float" office:value="7">
            <text:p>7</text:p>
          </table:table-cell>
          <table:table-cell table:number-columns-repeated="12"/>
          <table:table-cell table:style-name="ce2"/>
          <table:table-cell table:number-columns-repeated="2"/>
        </table:table-row>
        <table:table-row table:style-name="ro1">
          <table:table-cell table:number-columns-repeated="2"/>
          <table:table-cell office:value-type="float" office:value="8">
            <text:p>8</text:p>
          </table:table-cell>
          <table:table-cell table:number-columns-repeated="3"/>
          <table:table-cell table:style-name="ce2"/>
          <table:table-cell table:number-columns-repeated="3"/>
          <table:table-cell table:style-name="ce6"/>
          <table:table-cell table:number-columns-repeated="7"/>
        </table:table-row>
        <table:table-row table:style-name="ro1">
          <table:table-cell table:number-columns-repeated="2"/>
          <table:table-cell office:value-type="float" office:value="9">
            <text:p>9</text:p>
          </table:table-cell>
          <table:table-cell/>
          <table:table-cell table:style-name="ce2" table:number-columns-repeated="3"/>
          <table:table-cell table:number-columns-repeated="3"/>
          <table:table-cell table:style-name="ce7"/>
          <table:table-cell table:style-name="Default" table:number-columns-repeated="4"/>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pl" fo:country="P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0P0"/>
    </number:currency-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4">00.00.0000</text:date>, <text:time>00:00:00</text:time></text:p>
        </style:region-right>
      </style:header>
      <style:header-left style:display="false"/>
      <style:footer>
        <text:p>Strona <text:page-number>1</text:page-number> / <text:page-count>99</text:page-count></text:p>
      </style:footer>
      <style:footer-left style:display="false"/>
    </style:master-page>
  </office:master-styles>
</office:document-styles>
</file>