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style:text-underline-style="solid" style:text-underline-width="auto" style:text-underline-color="font-color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9" style:family="paragraph" style:parent-style-name="Standard" style:list-style-name="L2">
      <style:paragraph-properties fo:line-height="200%" fo:text-align="justify" style:justify-single-word="false"/>
      <style:text-properties style:font-name="Liberation Serif" fo:font-weight="normal" style:font-weight-asian="normal" style:font-weight-complex="normal"/>
    </style:style>
    <style:style style:name="P10" style:family="paragraph" style:parent-style-name="Standard" style:list-style-name="L3">
      <style:paragraph-properties fo:line-height="200%" fo:text-align="justify" style:justify-single-word="false"/>
      <style:text-properties style:font-name="Liberation Serif" fo:font-weight="normal" style:font-weight-asian="normal" style:font-weight-complex="normal"/>
    </style:style>
    <style:style style:name="P11" style:family="paragraph" style:parent-style-name="Standard" style:list-style-name="L4">
      <style:paragraph-properties fo:line-height="200%" fo:text-align="justify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79cm" svg:y="27.28cm" svg:width="3.93cm" svg:height="1.57cm" draw:z-index="0">
        <draw:image xlink:href="Pictures/1000000000000317000001497C1D9486.png" xlink:type="simple" xlink:show="embed" xlink:actuate="onLoad"/>
      </draw:frame>
      <text:p text:style-name="P3">Regulacja nowych mediów | karta pracy</text:p>
      <text:p text:style-name="P2"/>
      <text:p text:style-name="P5">Przeczytajcie poniższe polecenia i wspólnie zastanówcie się nad odpowiedziami. Zapiszcie odpowiedzi w formie haseł-kluczy, krótkich notatek. Przydadzą się wam w trakcie prezentacji wyników pracy.</text:p>
      <text:p text:style-name="P5"/>
      <text:list xml:id="list16016939811" text:style-name="L1">
        <text:list-item>
          <text:p text:style-name="P8">Czym się różnią nowe media w internecie od tradycyjnych mediów?</text:p>
          <text:p text:style-name="P8">Wypiszcie wszystkie różnice, które wam przychodzą do głowy.</text:p>
          <text:p text:style-name="P8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Media tradycyjne</text:p>
          </table:table-cell>
          <table:table-cell table:style-name="Tabela1.B1" office:value-type="string">
            <text:p text:style-name="P7">Nowe media w interneci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list xml:id="list221075950" text:continue-numbering="true" text:style-name="L1">
        <text:list-header>
          <text:p text:style-name="P8"/>
        </text:list-header>
        <text:list-item>
          <text:p text:style-name="P8">Przedyskutujcie i wypiszcie argumenty ZA kontrolą nowych mediów w internecie.</text:p>
          <text:p text:style-name="P8"/>
        </text:list-item>
      </text:list>
      <text:list xml:id="list1184430984" text:style-name="L2">
        <text:list-item>
          <text:p text:style-name="P9"/>
        </text:list-item>
        <text:list-item>
          <text:p text:style-name="P9"/>
        </text:list-item>
        <text:list-item>
          <text:p text:style-name="P9"/>
          <text:p text:style-name="P9"/>
        </text:list-item>
      </text:list>
      <text:list xml:id="list103661848" text:continue-list="list221075950" text:style-name="L1">
        <text:list-item>
          <text:p text:style-name="P8">Przedyskutujcie i wypiszcie argumenty PRZECIWKO kontroli nowych mediów w internecie.</text:p>
          <text:p text:style-name="P8"/>
        </text:list-item>
      </text:list>
      <text:list xml:id="list1429070485" text:style-name="L3">
        <text:list-item>
          <text:p text:style-name="P10"/>
        </text:list-item>
        <text:list-item>
          <text:p text:style-name="P10"/>
        </text:list-item>
        <text:list-item>
          <text:p text:style-name="P10"/>
          <text:p text:style-name="P10"/>
        </text:list-item>
      </text:list>
      <text:list xml:id="list1579933522" text:continue-list="list103661848" text:style-name="L1">
        <text:list-item>
          <text:p text:style-name="P8">Czy znacie jakieś przykłady regulacji w internecie?</text:p>
          <text:p text:style-name="P8"/>
        </text:list-item>
      </text:list>
      <text:list xml:id="list390988926" text:style-name="L4">
        <text:list-header>
          <text:p text:style-name="P11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gulacja mediów 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30T17:11:40</dc:date>
    <meta:editing-duration>PT22M23S</meta:editing-duration>
    <meta:editing-cycles>14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1" meta:image-count="1" meta:object-count="0" meta:page-count="1" meta:paragraph-count="10" meta:word-count="89" meta:character-count="657" meta:non-whitespace-character-count="580"/>
  </office:meta>
</office:document-meta>
</file>