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0A4838691153FD6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&gt; Times New Roman" svg:font-family="'&gt; Times New Roman'" style:font-family-generic="roman"/>
    <style:font-face style:name="Liberation" svg:font-family="Liberation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53cm" fo:margin-left="-0.259cm" table:align="left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11.0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2.074cm"/>
    </style:style>
    <style:style style:name="P1" style:family="paragraph" style:parent-style-name="Normalny">
      <style:paragraph-properties fo:orphans="2" fo:widows="2" style:vertical-align="auto"/>
    </style:style>
    <style:style style:name="P2" style:family="paragraph" style:parent-style-name="Normalny">
      <style:paragraph-properties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/>
    </style:style>
    <style:style style:name="P6" style:family="paragraph" style:parent-style-name="Akapit_20_z_20_listą" style:list-style-name="L1">
      <style:paragraph-properties fo:margin-left="0.568cm" fo:margin-right="0cm" fo:margin-top="0cm" fo:margin-bottom="0cm" loext:contextual-spacing="false" fo:line-height="100%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Akapit_20_z_20_listą" style:list-style-name="L2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Akapit_20_z_20_listą" style:list-style-name="L3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Akapit_20_z_20_listą" style:list-style-name="L4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Akapit_20_z_20_listą" style:list-style-name="L6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L8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L7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Akapit_20_z_20_listą" style:list-style-name="L2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</style:style>
    <style:style style:name="P14" style:family="paragraph" style:parent-style-name="Akapit_20_z_20_listą" style:list-style-name="L7">
      <style:paragraph-properties fo:margin-left="0.568cm" fo:margin-right="0cm" fo:margin-top="0cm" fo:margin-bottom="0cm" loext:contextual-spacing="false" fo:line-height="100%" fo:text-indent="-0.568cm" style:auto-text-indent="false">
        <style:tab-stops/>
      </style:paragraph-properties>
    </style:style>
    <style:style style:name="P15" style:family="paragraph" style:parent-style-name="Akapit_20_z_20_listą" style:list-style-name="L5">
      <style:paragraph-properties fo:margin-left="0.552cm" fo:margin-right="0cm" fo:margin-top="0cm" fo:margin-bottom="0cm" loext:contextual-spacing="false" fo:line-height="100%" fo:text-indent="-0.5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3" style:family="text">
      <style:text-properties style:font-name="Times New Roman" fo:font-size="12pt" style:font-name-asian="&gt; Times New Roman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officeooo:rsid="00016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zykładowe punkty do regulaminów | materiał pomocniczy <text:s/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2">Regulamin korzystania z komunikacji miejskiej </text:span></text:span></text:p>
          </table:table-cell>
          <table:table-cell table:style-name="Tabela1.A1" office:value-type="string">
            <text:list xml:id="list2639829709" text:style-name="L1">
              <text:list-item>
                <text:p text:style-name="P6">Wsiadanie do pojazdu i wysiadanie z niego dozwolone jest tylko na przystankach po zatrzymaniu się pojazdu.</text:p>
              </text:list-item>
              <text:list-item>
                <text:p text:style-name="P6">Pasażer zajmujący miejsce stojące zobowiązany jest w czasie jazdy trzymać się przeznaczonych do tego uchwytów lub poręczy.</text:p>
              </text:list-item>
              <text:list-item>
                <text:p text:style-name="P6">Pasażer, który nie posiada ważnego biletu lub dokumentu uprawniającego do bezpłatnych przejazdów, w pierwszej kolejności po wejściu do pojazdu jest obowiązany skasować/aktywować bilet. </text:p>
              </text:list-item>
              <text:list-item>
                <text:p text:style-name="P6">Pasażerom zabrania się spożywania posiłków i napojów w pojeździe.</text:p>
                <text:p text:style-name="P6"/>
              </text:list-item>
            </text:list>
          </table:table-cell>
        </table:table-row>
        <table:table-row>
          <table:table-cell table:style-name="Tabela1.A1" office:value-type="string">
            <text:p text:style-name="P2">Regulamin uczestnictwa w konkursie piosenki </text:p>
          </table:table-cell>
          <table:table-cell table:style-name="Tabela1.A1" office:value-type="string">
            <text:list xml:id="list1931267785" text:style-name="L2">
              <text:list-item>
                <text:p text:style-name="P7">Chęć uczestnictwa w konkursie należy zgłosić u opiekunek konkursu w wyznaczonym terminie. </text:p>
              </text:list-item>
              <text:list-item>
                <text:p text:style-name="P13"><text:span text:style-name="Domyślna_20_czcionka_20_akapitu"><text:span text:style-name="T3">Uczestnicy wykonują wybrany przez siebie utwór w dowolnym języku.</text:span></text:span></text:p>
              </text:list-item>
              <text:list-item>
                <text:p text:style-name="P13"><text:span text:style-name="Domyślna_20_czcionka_20_akapitu"><text:span text:style-name="T3">Łączny czas prezentacji nie może przekraczać 5 min. </text:span></text:span></text:p>
              </text:list-item>
              <text:list-item>
                <text:p text:style-name="P13"><text:span text:style-name="Domyślna_20_czcionka_20_akapitu"><text:span text:style-name="T3">Wyniki konkursu zostaną ogłoszone tego samego dnia. </text:span></text:span></text:p>
                <text:p text:style-name="P13"><text:span text:style-name="Domyślna_20_czcionka_20_akapitu"><text:span text:style-name="T3"/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2">Regulamin korzystania z placu zabaw </text:p>
          </table:table-cell>
          <table:table-cell table:style-name="Tabela1.A1" office:value-type="string">
            <text:list xml:id="list658904931" text:style-name="L3">
              <text:list-item>
                <text:p text:style-name="P8">Plac zabaw jest terenem do zabaw dzieci. </text:p>
              </text:list-item>
              <text:list-item>
                <text:p text:style-name="P8">Dzieci do lat 7 powinny przebywać pod opieką dorosłych. </text:p>
              </text:list-item>
              <text:list-item>
                <text:p text:style-name="P8">Obowiązuje zakaz wprowadzania zwierząt. </text:p>
              </text:list-item>
              <text:list-item>
                <text:p text:style-name="P8">Obowiązuje zakaz zaśmiecania terenu. </text:p>
                <text:p text:style-name="P8"/>
              </text:list-item>
            </text:list>
          </table:table-cell>
        </table:table-row>
        <table:table-row>
          <table:table-cell table:style-name="Tabela1.A1" office:value-type="string">
            <text:p text:style-name="P2">Regulamin korzystania z trampoliny </text:p>
          </table:table-cell>
          <table:table-cell table:style-name="Tabela1.A1" office:value-type="string">
            <text:list xml:id="list3462839214" text:style-name="L4">
              <text:list-item>
                <text:p text:style-name="P9">Trampolina przeznaczona jest dla dzieci od lat 3.</text:p>
              </text:list-item>
              <text:list-item>
                <text:p text:style-name="P9">Zezwala się na korzystanie boso lub w skarpetkach. </text:p>
              </text:list-item>
              <text:list-item>
                <text:p text:style-name="P9">Nie wolno spożywać napoi i posiłków podczas korzystania z trampoliny. </text:p>
              </text:list-item>
              <text:list-item>
                <text:p text:style-name="P9">Należy zachować ostrożność. </text:p>
                <text:p text:style-name="P9"/>
              </text:list-item>
            </text:list>
          </table:table-cell>
        </table:table-row>
        <table:table-row>
          <table:table-cell table:style-name="Tabela1.A1" office:value-type="string">
            <text:p text:style-name="P2">Regulamin korzystania ze stołówki </text:p>
          </table:table-cell>
          <table:table-cell table:style-name="Tabela1.A1" office:value-type="string">
            <text:list xml:id="list3390930920" text:style-name="L5">
              <text:list-item>
                <text:p text:style-name="P15">Ze stołówki szkolnej prowadzonej na terenie szkoły mogą korzystać wszyscy uczniowie i pracownicy szkoły. </text:p>
              </text:list-item>
              <text:list-item>
                <text:p text:style-name="P15">Opłaty za posiłki uiszcza się u intendentki szkolnej.</text:p>
              </text:list-item>
              <text:list-item>
                <text:p text:style-name="P15">Obiady wydawane są w czasie przerw obiadowych.</text:p>
              </text:list-item>
              <text:list-item>
                <text:p text:style-name="P15">W stołówce oraz na tablicy ogłoszeń wywieszony jest aktualny jadłospis na dany tydzień. </text:p>
                <text:p text:style-name="P15"/>
              </text:list-item>
            </text:list>
          </table:table-cell>
        </table:table-row>
        <table:table-row table:style-name="Tabela1.6">
          <table:table-cell table:style-name="Tabela1.A1" office:value-type="string">
            <text:p text:style-name="P2">Regulamin korzystania z sali zabaw</text:p>
          </table:table-cell>
          <table:table-cell table:style-name="Tabela1.A1" office:value-type="string">
            <text:list xml:id="list3259131442" text:style-name="L6">
              <text:list-item>
                <text:p text:style-name="P10">Plac zabaw przeznaczony jest dla dzieci w wieku od 0 lat do lat 12.</text:p>
              </text:list-item>
              <text:list-item>
                <text:p text:style-name="P10">Nie należy wynosić piłeczek z basenu.</text:p>
              </text:list-item>
              <text:list-item>
                <text:p text:style-name="P10">Dzieci zdejmują buty przed przejściem przez bramkę wejściową. </text:p>
              </text:list-item>
            </text:list>
            <text:p text:style-name="P2"/>
          </table:table-cell>
        </table:table-row>
        <table:table-row>
          <table:table-cell table:style-name="Tabela1.A1" office:value-type="string">
            <text:p text:style-name="P2">Regulamin dla pasażerów samolotu</text:p>
          </table:table-cell>
          <table:table-cell table:style-name="Tabela1.A1" office:value-type="string">
            <text:list xml:id="list4098693155" text:style-name="L7">
              <text:list-item>
                <text:p text:style-name="P14"><text:span text:style-name="Domyślna_20_czcionka_20_akapitu"><text:span text:style-name="T4">Każdy pasażer, aby przejść do strefy odlotów, musi posiadać dokument tożsamości, ważny bilet lotniczy oraz kartę pokładową.</text:span></text:span></text:p>
              </text:list-item>
              <text:list-item>
                <text:p text:style-name="P14"><text:span text:style-name="Domyślna_20_czcionka_20_akapitu"><text:span text:style-name="T4">Bagaż podręczny należy umieścić w schowkach na bagaż zlokalizowanych nad głową.</text:span></text:span></text:p>
              </text:list-item>
              <text:list-item>
                <text:p text:style-name="P12">Przez cały czas przebywania na pokładzie pasażer zobowiązany jest stosować się do poleceń kapitana samolotu, <text:soft-page-break/>jak również pozostał<text:span text:style-name="T5">ych członków</text:span> załogi.</text:p>
              </text:list-item>
            </text:list>
            <text:list xml:id="list649184268" text:style-name="L8">
              <text:list-item>
                <text:p text:style-name="P11">Należy zapiąć pasy bezpieczeństwa. </text:p>
                <text:p text:style-name="P11"/>
              </text:list-item>
            </text:list>
          </table:table-cell>
        </table:table-row>
      </table:table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&gt; Times New Roman" svg:font-family="'&gt; Times New Roman'" style:font-family-generic="roman"/>
    <style:font-face style:name="Liberation" svg:font-family="Liberation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469cm" svg:y="-0.903cm" svg:width="4.547cm" svg:height="2.297cm" draw:z-index="1"><draw:image xlink:href="Pictures/100000000000049D0000024F0A4838691153FD6D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Ola Sekuła</dc:creator>
    <meta:creation-date>2016-10-02T19:18:00Z</meta:creation-date>
    <dc:date>2016-11-06T16:41:29.349082838</dc:date>
    <meta:print-date>2013-01-24T13:38:00Z</meta:print-date>
    <meta:editing-cycles>3</meta:editing-cycles>
    <meta:editing-duration>PT0S</meta:editing-duration>
    <meta:document-statistic meta:table-count="1" meta:image-count="1" meta:object-count="0" meta:page-count="2" meta:paragraph-count="42" meta:word-count="354" meta:character-count="2364" meta:non-whitespace-character-count="2053"/>
    <meta:template xlink:type="simple" xlink:actuate="onRequest" xlink:title="" xlink:href="../../../../../../../../../../Pobrane/material_pomocniczy_przykladowe_punkty%20_regulaminu.odt/Normal.dotm"/>
  </office:meta>
</office:document-meta>
</file>