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401cm" style:rel-column-width="131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Liberation Serif"/>
    </style:style>
    <style:style style:name="P8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Liberation Serif"/>
    </style:style>
    <style:style style:name="P12" style:family="paragraph" style:parent-style-name="Text_20_body" style:list-style-name="L2">
      <style:paragraph-properties fo:line-height="100%"/>
      <style:text-properties style:font-name="Liberation Serif" fo:font-size="12pt" style:font-size-asian="12pt" style:font-size-complex="12pt"/>
    </style:style>
    <style:style style:name="P13" style:family="paragraph" style:parent-style-name="Table_20_Contents" style:list-style-name="L4">
      <style:paragraph-properties fo:line-height="100%" fo:text-align="center" style:justify-single-word="false"/>
      <style:text-properties style:font-name="Liberation Serif"/>
    </style:style>
    <style:style style:name="P14" style:family="paragraph" style:parent-style-name="Standard" style:list-style-name="L1">
      <style:paragraph-properties fo:line-height="100%"/>
      <style:text-properties style:font-name="Liberation Serif" fo:font-size="12pt" style:font-size-asian="12pt" style:font-size-complex="12pt"/>
    </style:style>
    <style:style style:name="P15" style:family="paragraph" style:parent-style-name="Standard" style:list-style-name="L2">
      <style:paragraph-properties fo:line-height="100%"/>
      <style:text-properties style:font-name="Liberation Serif" fo:font-size="12pt" style:font-size-asian="12pt" style:font-size-complex="12pt"/>
    </style:style>
    <style:style style:name="P16" style:family="paragraph" style:parent-style-name="Standard" style:list-style-name="L6">
      <style:paragraph-properties fo:line-height="100%"/>
      <style:text-properties style:font-name="Liberation Serif" fo:font-size="12pt" style:font-size-asian="12pt" style:font-size-complex="12pt"/>
    </style:style>
    <style:style style:name="P17" style:family="paragraph" style:parent-style-name="Standard" style:list-style-name="L4">
      <style:paragraph-properties fo:line-height="100%"/>
      <style:text-properties style:font-name="Liberation Serif"/>
    </style:style>
    <style:style style:name="P18" style:family="paragraph" style:parent-style-name="Standard" style:list-style-name="L5">
      <style:paragraph-properties fo:line-height="100%"/>
      <style:text-properties style:font-name="Liberation Serif"/>
    </style:style>
    <style:style style:name="P19" style:family="paragraph" style:parent-style-name="Standard" style:list-style-name="L3">
      <style:paragraph-properties fo:margin-left="2.501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Marketing szeptany | karta pracy<text:tab/><text:tab/></text:span><text:span text:style-name="T4"><text:tab/><text:tab/><text:tab/></text:span>Czas: 30 minut</text:p>
      <text:p text:style-name="P5"/>
      <text:p text:style-name="P5"/>
      <text:p text:style-name="P5">Uczestnicy i uczestniczki:___________________________________</text:p>
      <text:p text:style-name="P5"/>
      <text:p text:style-name="P5"><text:span text:style-name="T4">Cel</text:span>: zapoznanie się z pojęciem marketingu szeptanego</text:p>
      <text:p text:style-name="P5"/>
      <text:p text:style-name="P5"><text:span text:style-name="T4">Zadania</text:span>:</text:p>
      <text:list xml:id="list217629980" text:style-name="L1">
        <text:list-item>
          <text:p text:style-name="P14">Wybierzcie role. Razem zdecydujcie, kto będzie liderem grupy, kto będzie pilnował czasu, kto będzie notował, kto będzie prezentował.</text:p>
        </text:list-item>
        <text:list-item>
          <text:p text:style-name="P14">Zapoznajcie się z artykułem 16 pkt 1 Ustawy o zwalczaniu nieuczciwej konkurencji.</text:p>
        </text:list-item>
        <text:list-item>
          <text:p text:style-name="P14">Zapoznajcie się z definicją marketingu szeptanego.</text:p>
        </text:list-item>
        <text:list-item>
          <text:p text:style-name="P14">Odpowiedzcie na pytania.</text:p>
        </text:list-item>
        <text:list-item>
          <text:p text:style-name="P14">Sprawdźcie, czy wszyscy potraficie wyjaśnić, czym jest marketing szeptany.</text:p>
        </text:list-item>
        <text:list-item>
          <text:p text:style-name="P14">Wypełnijcie samoocenę pracy grupy.</text:p>
        </text:list-item>
      </text:list>
      <text:p text:style-name="P5"/>
      <text:p text:style-name="P6">Role:</text:p>
      <text:p text:style-name="P5">Lider – dba o udział wszystkich uczestników w zadaniu, dba o wykonanie zadań w kolejności</text:p>
      <text:p text:style-name="P5">Pilnujący czasu – pilnuje czasu, zwraca uwagę ile czasu zostało</text:p>
      <text:p text:style-name="P5">Skryba – wypełnia kartę pracy, robi notatki, jeśli jest taka potrzeba</text:p>
      <text:p text:style-name="P5">Prezenter – na koniec prezentuje wyniki pracy grupy innym grupom</text:p>
      <text:p text:style-name="P5"/>
      <text:p text:style-name="P5"><text:span text:style-name="T4">Art. 16. </text:span><text:span text:style-name="T6">Ustawy z dnia 16 kwietnia 1993 r. o zwalczaniu nieuczciwej konkurencji</text:span></text:p>
      <text:p text:style-name="P5">1. Czynem nieuczciwej konkurencji w zakresie reklamy jest w szczególności: </text:p>
      <text:p text:style-name="P5">1) reklama sprzeczna z przepisami prawa, dobrymi obyczajami lub uchybiająca godności człowieka; </text:p>
      <text:p text:style-name="P5">2) reklama wprowadzająca klienta w błąd i mogąca przez to wpłynąć na jego decyzję co do nabycia towaru lub usługi; </text:p>
      <text:p text:style-name="P5">3) reklama odwołująca się do uczuć klientów przez wywoływanie lęku, wykorzystywanie przesądów lub łatwowierności dzieci; </text:p>
      <text:p text:style-name="P5">4) wypowiedź, która, zachęcając do nabywania towarów lub usług, sprawia wrażenie neutralnej informacji; </text:p>
      <text:p text:style-name="P5">5) reklama, która stanowi istotną ingerencję w sferę prywatności, w szczególności przez uciążliwe dla klientów nagabywanie w miejscach publicznych, przesyłanie na koszt klienta niezamówionych towarów lub nadużywanie technicznych środków przekazu informacji. </text:p>
      <text:p text:style-name="P5"/>
      <text:p text:style-name="P3"><text:span text:style-name="T3">Marketing szeptany</text:span> (ang. <text:span text:style-name="T5">whisper marketing</text:span>, <text:span text:style-name="T5">word of mouth marketing</text:span>) – to działania marketingowe mające za zadanie dotarcie z informacją marketingową do odbiorcy za pośrednictwem bezpośredniego, „spontanicznego” przekazu, sprawiającego wrażenie informacji niehandlowej.</text:p>
      <text:p text:style-name="P3">Kanałem przekazu informacji w marketingu szeptanym jest bezpośrednia dyskusja, opowiadanie, dyskusje na forach i czatach internetowych, posty na portalach społecznościowych.</text:p>
      <text:p text:style-name="P2"><text:span text:style-name="T8">Na podstawie: Wikipedia, Marketing szeptany, </text:span><text:a xlink:type="simple" xlink:href="http://pl.wikipedia.org/w/index.php?title=Marketing_szeptany&amp;action=history"><text:span text:style-name="T8">http://pl.wikipedia.org/w/index.php?title=Marketing_szeptany&amp;action=history</text:span></text:a><text:span text:style-name="T8">, CC BY-SA</text:span></text:p>
      <text:p text:style-name="P3"/>
      <text:p text:style-name="P4"/>
      <text:p text:style-name="P4"/>
      <text:p text:style-name="P4"/>
      <text:p text:style-name="P4"><draw:frame draw:style-name="fr1" draw:name="grafika1" text:anchor-type="paragraph" svg:x="13.411cm" svg:y="0.859cm" svg:width="3.93cm" svg:height="1.57cm" draw:z-index="0"><draw:image xlink:href="Pictures/1000000000000317000001497C1D9486.png" xlink:type="simple" xlink:show="embed" xlink:actuate="onLoad"/></draw:frame></text:p>
      <text:p text:style-name="P4"><text:soft-page-break/>Pytania:</text:p>
      <text:list xml:id="list1985243881" text:style-name="L2">
        <text:list-item>
          <text:p text:style-name="P12">Który ustęp Artykułu 16 dotyczy marketingu szeptanego?</text:p>
          <text:p text:style-name="P12">.................................................</text:p>
        </text:list-item>
        <text:list-item>
          <text:p text:style-name="P12">Jakie kanały komunikacji mogą być używane przez marketing szeptany?</text:p>
          <text:p text:style-name="P12">................................................................................................................................</text:p>
        </text:list-item>
        <text:list-item>
          <text:p text:style-name="P15">Wymyślcie i opiszcie przykładowe kampanie reklamowe wykorzystujące marketing szeptany. Opiszcie, jakiego produktu będzie dotyczyć reklama, na czym będzie polegać kampania, wymyślcie hasło reklamowe.</text:p>
        </text:list-item>
      </text:list>
      <text:p text:style-name="P10"/>
      <text:list xml:id="list691040487" text:style-name="L3">
        <text:list-item>
          <text:p text:style-name="P19"/>
        </text:list-item>
      </text:list>
      <text:p text:style-name="P9"/>
      <text:p text:style-name="P9"/>
      <text:p text:style-name="P9"/>
      <text:p text:style-name="P9"/>
      <text:list xml:id="list108362721" text:continue-numbering="true" text:style-name="L3">
        <text:list-item>
          <text:p text:style-name="P19"/>
        </text:list-item>
      </text:list>
      <text:p text:style-name="P9"/>
      <text:p text:style-name="P9"/>
      <text:p text:style-name="P9"/>
      <text:p text:style-name="P9"/>
      <text:list xml:id="list1818030176" text:continue-numbering="true" text:style-name="L3">
        <text:list-item>
          <text:p text:style-name="P19"/>
        </text:list-item>
      </text:list>
      <text:p text:style-name="P3"/>
      <text:p text:style-name="P3"/>
      <text:p text:style-name="P7"><text:span text:style-name="T4">Samoocena pracy grupy. </text:span><text:span text:style-name="T6">Wypowiedzcie</text:span> się po kolei i wypełnijcie razem.</text:p>
      <text:p text:style-name="P8"/>
      <text:list xml:id="list494179203" text:style-name="L4">
        <text:list-item>
          <text:p text:style-name="P17">Wszyscy uczestniczyliśmy w wykonywaniu zadania</text:p>
          <text:p text:style-name="P17"/>
        </text:list-item>
      </text:list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1">1 – nie bardzo</text:p>
          </table:table-cell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11">3</text:p>
          </table:table-cell>
          <table:table-cell table:style-name="Tabela4.A1" office:value-type="string">
            <text:p text:style-name="P11">4</text:p>
          </table:table-cell>
          <table:table-cell table:style-name="Tabela4.E1" office:value-type="string">
            <text:p text:style-name="P11">5 - bardzo</text:p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2" office:value-type="string">
            <text:p text:style-name="P11"/>
          </table:table-cell>
        </table:table-row>
      </table:table>
      <text:list xml:id="list2101029838" text:continue-numbering="true" text:style-name="L4">
        <text:list-header>
          <text:p text:style-name="P17"/>
        </text:list-header>
        <text:list-item>
          <text:p text:style-name="P17">Byliśmy skoncentrowani na zadaniu</text:p>
          <text:p text:style-name="P17"/>
        </text:list-item>
      </text:list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1">1 – w ogóle</text:p>
          </table:table-cell>
          <table:table-cell table:style-name="Tabela5.A1" office:value-type="string">
            <text:list xml:id="list2111372344" text:continue-numbering="true" text:style-name="L4">
              <text:list-header>
                <text:p text:style-name="P13">2</text:p>
              </text:list-header>
            </text:list>
          </table:table-cell>
          <table:table-cell table:style-name="Tabela5.A1" office:value-type="string">
            <text:list xml:id="list653093474" text:continue-numbering="true" text:style-name="L4">
              <text:list-header>
                <text:p text:style-name="P13">3</text:p>
              </text:list-header>
            </text:list>
          </table:table-cell>
          <table:table-cell table:style-name="Tabela5.A1" office:value-type="string">
            <text:list xml:id="list1511144821" text:continue-numbering="true" text:style-name="L4">
              <text:list-header>
                <text:p text:style-name="P13">4</text:p>
              </text:list-header>
            </text:list>
          </table:table-cell>
          <table:table-cell table:style-name="Tabela5.E1" office:value-type="string">
            <text:list xml:id="list923825178" text:continue-numbering="true" text:style-name="L4">
              <text:list-header>
                <text:p text:style-name="P13">5 - zawsze</text:p>
              </text:list-header>
            </text:list>
          </table:table-cell>
        </table:table-row>
        <table:table-row>
          <table:table-cell table:style-name="Tabela5.A2" office:value-type="string">
            <text:list xml:id="list1658698210" text:continue-numbering="true" text:style-name="L4">
              <text:list-header>
                <text:p text:style-name="P13"><text:s/></text:p>
              </text:list-header>
            </text:list>
          </table:table-cell>
          <table:table-cell table:style-name="Tabela5.A2" office:value-type="string">
            <text:list xml:id="list2029991573" text:continue-numbering="true" text:style-name="L4">
              <text:list-header>
                <text:p text:style-name="P13"/>
              </text:list-header>
            </text:list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list xml:id="list1551351305" text:continue-numbering="true" text:style-name="L4">
              <text:list-header>
                <text:p text:style-name="P13"/>
              </text:list-header>
            </text:list>
          </table:table-cell>
        </table:table-row>
      </table:table>
      <text:list xml:id="list1611612038" text:continue-numbering="true" text:style-name="L4">
        <text:list-header>
          <text:p text:style-name="P17"/>
        </text:list-header>
        <text:list-item>
          <text:p text:style-name="P17">Uwzględnialiśmy głosy każdego uczestnika i uczestniczki</text:p>
          <text:p text:style-name="P17"/>
        </text:list-item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1">1 – nie bardzo</text:p>
          </table:table-cell>
          <table:table-cell table:style-name="Tabela1.A1" office:value-type="string">
            <text:list xml:id="list650572035" text:continue-numbering="true" text:style-name="L4">
              <text:list-header>
                <text:p text:style-name="P13">2</text:p>
              </text:list-header>
            </text:list>
          </table:table-cell>
          <table:table-cell table:style-name="Tabela1.A1" office:value-type="string">
            <text:list xml:id="list625069003" text:continue-numbering="true" text:style-name="L4">
              <text:list-header>
                <text:p text:style-name="P13">3</text:p>
              </text:list-header>
            </text:list>
          </table:table-cell>
          <table:table-cell table:style-name="Tabela1.A1" office:value-type="string">
            <text:list xml:id="list187111160" text:continue-numbering="true" text:style-name="L4">
              <text:list-header>
                <text:p text:style-name="P13">4</text:p>
              </text:list-header>
            </text:list>
          </table:table-cell>
          <table:table-cell table:style-name="Tabela1.E1" office:value-type="string">
            <text:list xml:id="list795312909" text:continue-numbering="true" text:style-name="L4">
              <text:list-header>
                <text:p text:style-name="P13">5 - bardzo</text:p>
              </text:list-header>
            </text:list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list xml:id="list806178483" text:continue-numbering="true" text:style-name="L4">
              <text:list-header>
                <text:p text:style-name="P13"/>
              </text:list-header>
            </text:list>
          </table:table-cell>
          <table:table-cell table:style-name="Tabela1.A2" office:value-type="string">
            <text:list xml:id="list2135834540" text:continue-numbering="true" text:style-name="L4">
              <text:list-header>
                <text:p text:style-name="P13"/>
              </text:list-header>
            </text:list>
          </table:table-cell>
          <table:table-cell table:style-name="Tabela1.A2" office:value-type="string">
            <text:list xml:id="list1449832895" text:continue-numbering="true" text:style-name="L4">
              <text:list-header>
                <text:p text:style-name="P13"/>
              </text:list-header>
            </text:list>
          </table:table-cell>
          <table:table-cell table:style-name="Tabela1.E2" office:value-type="string">
            <text:p text:style-name="P11"/>
          </table:table-cell>
        </table:table-row>
      </table:table>
      <text:list xml:id="list1327374281" text:style-name="L5">
        <text:list-header>
          <text:p text:style-name="P18"/>
        </text:list-header>
      </text:list>
      <text:p text:style-name="P7"><text:s text:c="6"/>4. <text:s/>Co mogliście zrobić lepiej?</text:p>
      <text:list xml:id="list1263837185" text:continue-numbering="true" text:style-name="L5">
        <text:list-header>
          <text:p text:style-name="P18"/>
        </text:list-header>
      </text:list>
      <text:p text:style-name="P5">................................................................................................................................ </text:p>
      <text:list xml:id="list627752177" text:style-name="L6">
        <text:list-header>
          <text:p text:style-name="P16"/>
        </text:list-header>
      </text:list>
      <text:p text:style-name="P5">Podpisy uczestników i uczestniczek: </text:p>
      <text:p text:style-name="P5"/>
      <text:p text:style-name="P5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563cm" svg:y="-0.254cm" svg:width="3.93cm" svg:height="1.57cm" draw:z-index="2"><draw:image xlink:href="Pictures/1000000000000317000001497C1D9486.png" xlink:type="simple" xlink:show="embed" xlink:actuate="onLoad"/></draw:frame>Lekcja: Reklama i kryptoreklama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5T13:24:27</meta:creation-date>
    <dc:date>2013-02-01T16:39:47</dc:date>
    <dc:creator>Dorota </dc:creator>
    <meta:editing-duration>PT2H38M7S</meta:editing-duration>
    <meta:editing-cycles>14</meta:editing-cycles>
    <meta:generator>LibreOffice/3.5$Linux_x86 LibreOffice_project/350m1$Build-2</meta:generator>
    <meta:document-statistic meta:table-count="3" meta:image-count="2" meta:object-count="0" meta:page-count="2" meta:paragraph-count="56" meta:word-count="417" meta:character-count="2542" meta:non-whitespace-character-count="3019"/>
  </office:meta>
</office:document-meta>
</file>