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401cm" style:rel-column-width="1310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401cm" style:rel-column-width="13107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3.401cm" style:rel-column-width="13107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10.5pt" style:font-size-asian="9.14999961853027pt" style:font-size-complex="10.5pt"/>
    </style:style>
    <style:style style:name="P2" style:family="paragraph" style:parent-style-name="Standard">
      <style:paragraph-properties fo:line-height="100%"/>
      <style:text-properties style:font-name="Liberation Serif"/>
    </style:style>
    <style:style style:name="P3" style:family="paragraph" style:parent-style-name="Standard">
      <style:paragraph-properties fo:line-height="100%"/>
      <style:text-properties style:font-name="Liberation Serif"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style:font-name="Liberation Serif" fo:font-weight="normal" style:font-weight-asian="normal" style:font-weight-complex="normal"/>
    </style:style>
    <style:style style:name="P5" style:family="paragraph" style:parent-style-name="Standard">
      <style:paragraph-properties fo:line-height="100%"/>
      <style:text-properties style:font-name="Liberation Serif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left="2.501cm" fo:margin-right="0cm" fo:line-height="100%" fo:text-indent="0cm" style:auto-text-indent="false"/>
      <style:text-properties style:font-name="Liberation Serif"/>
    </style:style>
    <style:style style:name="P7" style:family="paragraph" style:parent-style-name="Standard">
      <style:paragraph-properties fo:margin-left="0cm" fo:margin-right="0cm" fo:line-height="100%" fo:text-indent="0cm" style:auto-text-indent="false"/>
      <style:text-properties style:font-name="Liberation Serif"/>
    </style:style>
    <style:style style:name="P8" style:family="paragraph" style:parent-style-name="Text_20_body">
      <style:paragraph-properties fo:line-height="100%"/>
      <style:text-properties style:font-name="Liberation Serif" fo:font-weight="bold" style:font-weight-asian="bold" style:font-weight-complex="bold"/>
    </style:style>
    <style:style style:name="P9" style:family="paragraph" style:parent-style-name="Text_20_body">
      <style:paragraph-properties fo:line-height="100%"/>
      <style:text-properties style:font-name="Liberation Serif"/>
    </style:style>
    <style:style style:name="P10" style:family="paragraph" style:parent-style-name="Table_20_Contents">
      <style:paragraph-properties fo:line-height="100%" fo:text-align="center" style:justify-single-word="false"/>
      <style:text-properties style:font-name="Liberation Serif"/>
    </style:style>
    <style:style style:name="P11" style:family="paragraph" style:parent-style-name="Table_20_Contents" style:list-style-name="L5">
      <style:paragraph-properties fo:line-height="100%" fo:text-align="center" style:justify-single-word="false"/>
      <style:text-properties style:font-name="Liberation Serif"/>
    </style:style>
    <style:style style:name="P12" style:family="paragraph" style:parent-style-name="Standard" style:list-style-name="L1">
      <style:paragraph-properties fo:line-height="100%"/>
      <style:text-properties style:font-name="Liberation Serif"/>
    </style:style>
    <style:style style:name="P13" style:family="paragraph" style:parent-style-name="Standard" style:list-style-name="L3">
      <style:paragraph-properties fo:line-height="100%"/>
      <style:text-properties style:font-name="Liberation Serif"/>
    </style:style>
    <style:style style:name="P14" style:family="paragraph" style:parent-style-name="Standard" style:list-style-name="L5">
      <style:paragraph-properties fo:line-height="100%"/>
      <style:text-properties style:font-name="Liberation Serif"/>
    </style:style>
    <style:style style:name="P15" style:family="paragraph" style:parent-style-name="Standard" style:list-style-name="L4">
      <style:paragraph-properties fo:margin-left="2.501cm" fo:margin-right="0cm" fo:line-height="100%" fo:text-indent="0cm" style:auto-text-indent="false"/>
      <style:text-properties style:font-name="Liberation Serif"/>
    </style:style>
    <style:style style:name="P16" style:family="paragraph" style:parent-style-name="Text_20_body" style:list-style-name="L2">
      <style:paragraph-properties fo:line-height="100%"/>
      <style:text-properties style:font-name="Liberation Serif" fo:font-weight="bold" style:font-weight-asian="bold" style:font-weight-complex="bold"/>
    </style:style>
    <style:style style:name="P17" style:family="paragraph" style:parent-style-name="Text_20_body" style:list-style-name="L3">
      <style:paragraph-properties fo:line-height="100%"/>
      <style:text-properties style:font-name="Liberation Serif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position="super 58%" style:font-size-asian="10.5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>Reklama alkoholu | karta pracy </text:span><text:span text:style-name="T3"><text:tab/><text:tab/><text:tab/><text:tab/><text:tab/><text:tab/></text:span>Czas: 30 minut</text:p>
      <text:p text:style-name="P2"/>
      <text:p text:style-name="P2"/>
      <text:p text:style-name="P2"/>
      <text:p text:style-name="P2">Uczestnicy i uczestniczki:___________________________________</text:p>
      <text:p text:style-name="P2"/>
      <text:p text:style-name="P2"><text:span text:style-name="T3">Cel</text:span>: zapoznanie się z warunkami reklamy produktów alkoholowych</text:p>
      <text:p text:style-name="P2"/>
      <text:p text:style-name="P2"><text:span text:style-name="T3">Zadania</text:span>:</text:p>
      <text:list xml:id="list926149497" text:style-name="L1">
        <text:list-item>
          <text:p text:style-name="P12">Wybierzcie role. Razem zdecydujcie, kto będzie liderem grupy, kto będzie pilnował czasu, kto będzie notował, kto będzie prezentował.</text:p>
        </text:list-item>
        <text:list-item>
          <text:p text:style-name="P12">Zapoznajcie się z artykułem 2 i 13 Ustawy o wychowaniu w trzeźwości i przeciwdziałaniu alkoholizmowi.</text:p>
        </text:list-item>
        <text:list-item>
          <text:p text:style-name="P12">Odpowiedzcie na pytania.</text:p>
        </text:list-item>
        <text:list-item>
          <text:p text:style-name="P12">Sprawdźcie, czy wszyscy potraficie wytłumaczyć warunki reklamy napojów alkoholowych.</text:p>
        </text:list-item>
        <text:list-item>
          <text:p text:style-name="P12">Wypełnijcie samoocenę pracy grupy.</text:p>
        </text:list-item>
      </text:list>
      <text:p text:style-name="P3"/>
      <text:p text:style-name="P3">Role:</text:p>
      <text:p text:style-name="P2">Lider – dba o udział wszystkich uczestników w zadaniu; dba o wykonanie zadań w kolejności</text:p>
      <text:p text:style-name="P2">Pilnujący czasu – pilnuje czasu; zwraca uwagę, ile czasu zostało</text:p>
      <text:p text:style-name="P2">Skryba – wypełnia kartę pracy, robi notatki, jeśli jest taka potrzeba</text:p>
      <text:p text:style-name="P2">Prezenter – na koniec prezentuje wyniki pracy grupy innym grupom</text:p>
      <text:p text:style-name="P2"/>
      <text:p text:style-name="P5">Ustawa z dnia 26 października 1982 r. o wychowaniu w trzeźwości i przeciwdziałaniu alkoholizmowi</text:p>
      <text:p text:style-name="P3">Art. 2.</text:p>
      <text:p text:style-name="P2">3) reklama napojów alkoholowych – publiczne rozpowszechnianie znaków towarowych napojów alkoholowych lub symboli graficznych z nimi związanych, a także nazw i symboli graficznych przedsiębiorców produkujących napoje alkoholowe, nieróżniących się od nazw i symboli graficznych napojów alkoholowych, służące popularyzowaniu znaków towarowych napojów alkoholowych; za reklamę nie uważa się informacji używanych do celów handlowych pomiędzy przedsiębiorcami zajmującymi się produkcją, obrotem hurtowym i handlem napojami alkoholowymi; </text:p>
      <text:p text:style-name="P3">Art. 13. </text:p>
      <text:p text:style-name="P4">2. W miejscach sprzedaży i podawania napojów alkoholowych powinna być uwidoczniona informacja o szkodliwości spożywania alkoholu. </text:p>
      <text:p text:style-name="P3">Art. 13<text:span text:style-name="T5">1</text:span>. </text:p>
      <text:p text:style-name="P4">1. Zabrania się na obszarze kraju reklamy i promocji napojów alkoholowych, z wyjątkiem piwa, którego reklama i promocja jest dozwolona, pod warunkiem że: </text:p>
      <text:p text:style-name="P4">1) nie jest kierowana do małoletnich, </text:p>
      <text:p text:style-name="P4">2) nie przedstawia osób małoletnich, </text:p>
      <text:p text:style-name="P4">3) nie łączy spożywania alkoholu ze sprawnością fizyczną bądź kierowaniem pojazdami, </text:p>
      <text:p text:style-name="P4">4) nie zawiera stwierdzeń, że alkohol posiada właściwości lecznicze, jest środkiem stymulującym, uspakajającym lub sposobem rozwiązywania konfliktów osobistych, </text:p>
      <text:p text:style-name="P4">5) nie zachęca do nadmiernego spożycia alkoholu, </text:p>
      <text:p text:style-name="P4">6) nie przedstawia abstynencji lub umiarkowanego spożycia alkoholu w negatywny sposób, </text:p>
      <text:p text:style-name="P4">7) nie podkreśla wysokiej zawartości alkoholu w napojach alkoholowych jako cechy wpływającej pozytywnie na jakość napoju alkoholowego, </text:p>
      <text:p text:style-name="P4">8) nie wywołuje skojarzeń z: </text:p>
      <text:p text:style-name="P4">a) atrakcyjnością seksualną, </text:p>
      <text:p text:style-name="P4">b) relaksem lub wypoczynkiem, </text:p>
      <text:p text:style-name="P4">c) nauką lub pracą, </text:p>
      <text:p text:style-name="P4">d) sukcesem zawodowym lub życiowym.</text:p>
      <text:list xml:id="list2044297653" text:style-name="L2">
        <text:list-header>
          <text:p text:style-name="P16"/>
        </text:list-header>
      </text:list>
      <text:p text:style-name="P8"><text:soft-page-break/></text:p>
      <text:p text:style-name="P8"/>
      <text:p text:style-name="P8">Pytania:</text:p>
      <text:list xml:id="list410658591" text:style-name="L3">
        <text:list-item>
          <text:p text:style-name="P17">Jakich produktów alkoholowych nie można reklamować?</text:p>
          <text:p text:style-name="P17">...........................................................</text:p>
        </text:list-item>
        <text:list-item>
          <text:p text:style-name="P17">Jakie produkty alkoholowe można reklamować?</text:p>
          <text:p text:style-name="P17">.............................................................</text:p>
        </text:list-item>
      </text:list>
      <text:p text:style-name="P9"><text:tab/>Pod jakimi warunkami? Wymieńcie 5 warunków.</text:p>
      <text:p text:style-name="P9"><text:tab/>..............................................................</text:p>
      <text:p text:style-name="P9"/>
      <text:list xml:id="list1842401702" text:continue-numbering="true" text:style-name="L3">
        <text:list-item>
          <text:p text:style-name="P13">Wymyślcie dwie przykładowe reklamy, które nie będą reklamą napoju alkoholowego, ale będą niezgodne z Art. 2. Ustawy o wychowaniu w trzeźwości i przeciwdziałaniu alkoholizmowi. Opiszcie, jakiego produktu będzie dotyczyć reklama, co się będzie działo w reklamie, wymyślcie hasło reklamowe.</text:p>
        </text:list-item>
      </text:list>
      <text:p text:style-name="P7"/>
      <text:list xml:id="list1216682179" text:style-name="L4">
        <text:list-item>
          <text:p text:style-name="P15"/>
        </text:list-item>
      </text:list>
      <text:p text:style-name="P6"/>
      <text:p text:style-name="P6"/>
      <text:p text:style-name="P6"/>
      <text:list xml:id="list1052471284" text:continue-numbering="true" text:style-name="L4">
        <text:list-item>
          <text:p text:style-name="P15"/>
        </text:list-item>
      </text:list>
      <text:p text:style-name="P6"/>
      <text:p text:style-name="P6"/>
      <text:p text:style-name="P6"/>
      <text:list xml:id="list1641774099" text:continue-numbering="true" text:style-name="L4">
        <text:list-header>
          <text:p text:style-name="P15"/>
        </text:list-header>
      </text:list>
      <text:p text:style-name="P2"><text:span text:style-name="T3">Samoocena pracy grupy. </text:span><text:span text:style-name="T4">Wypowiedzcie</text:span> się po kolei i wypełnijcie razem.</text:p>
      <text:p text:style-name="P2"/>
      <text:list xml:id="list1542082562" text:style-name="L5">
        <text:list-item>
          <text:p text:style-name="P14">Wszyscy uczestniczyliśmy w wykonywaniu zadania</text:p>
          <text:p text:style-name="P14"/>
        </text:list-item>
      </text:list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P10">1 – nie bardzo</text:p>
          </table:table-cell>
          <table:table-cell table:style-name="Tabela1.A1" office:value-type="string">
            <text:p text:style-name="P10">2</text:p>
          </table:table-cell>
          <table:table-cell table:style-name="Tabela1.A1" office:value-type="string">
            <text:p text:style-name="P10">3</text:p>
          </table:table-cell>
          <table:table-cell table:style-name="Tabela1.A1" office:value-type="string">
            <text:p text:style-name="P10">4</text:p>
          </table:table-cell>
          <table:table-cell table:style-name="Tabela1.E1" office:value-type="string">
            <text:p text:style-name="P10">5 - bardzo</text:p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</table:table>
      <text:list xml:id="list918225957" text:continue-numbering="true" text:style-name="L5">
        <text:list-header>
          <text:p text:style-name="P14"/>
        </text:list-header>
        <text:list-item>
          <text:p text:style-name="P14">Byliśmy skoncentrowani na zadaniu</text:p>
          <text:p text:style-name="P14"/>
        </text:list-item>
      </text:list>
      <table:table table:name="Tabela2" table:style-name="Tabela2">
        <table:table-column table:style-name="Tabela2.A" table:number-columns-repeated="5"/>
        <table:table-row>
          <table:table-cell table:style-name="Tabela2.A1" office:value-type="string">
            <text:p text:style-name="P10">1 – w ogóle</text:p>
          </table:table-cell>
          <table:table-cell table:style-name="Tabela2.A1" office:value-type="string">
            <text:list xml:id="list1537523874" text:continue-numbering="true" text:style-name="L5">
              <text:list-header>
                <text:p text:style-name="P11">2</text:p>
              </text:list-header>
            </text:list>
          </table:table-cell>
          <table:table-cell table:style-name="Tabela2.A1" office:value-type="string">
            <text:list xml:id="list1159012679" text:continue-numbering="true" text:style-name="L5">
              <text:list-header>
                <text:p text:style-name="P11">3</text:p>
              </text:list-header>
            </text:list>
          </table:table-cell>
          <table:table-cell table:style-name="Tabela2.A1" office:value-type="string">
            <text:list xml:id="list966306121" text:continue-numbering="true" text:style-name="L5">
              <text:list-header>
                <text:p text:style-name="P11">4</text:p>
              </text:list-header>
            </text:list>
          </table:table-cell>
          <table:table-cell table:style-name="Tabela2.E1" office:value-type="string">
            <text:list xml:id="list2125980759" text:continue-numbering="true" text:style-name="L5">
              <text:list-header>
                <text:p text:style-name="P11">5 - zawsze</text:p>
              </text:list-header>
            </text:list>
          </table:table-cell>
        </table:table-row>
        <table:table-row>
          <table:table-cell table:style-name="Tabela2.A2" office:value-type="string">
            <text:list xml:id="list1941222104" text:continue-numbering="true" text:style-name="L5">
              <text:list-header>
                <text:p text:style-name="P11"><text:s/></text:p>
              </text:list-header>
            </text:list>
          </table:table-cell>
          <table:table-cell table:style-name="Tabela2.A2" office:value-type="string">
            <text:list xml:id="list942828089" text:continue-numbering="true" text:style-name="L5">
              <text:list-header>
                <text:p text:style-name="P11"/>
              </text:list-header>
            </text:list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E2" office:value-type="string">
            <text:list xml:id="list1567846538" text:continue-numbering="true" text:style-name="L5">
              <text:list-header>
                <text:p text:style-name="P11"/>
              </text:list-header>
            </text:list>
          </table:table-cell>
        </table:table-row>
      </table:table>
      <text:list xml:id="list2026678933" text:continue-numbering="true" text:style-name="L5">
        <text:list-header>
          <text:p text:style-name="P14"/>
        </text:list-header>
        <text:list-item>
          <text:p text:style-name="P14">Uwzględnialiśmy głosy każdego uczestnika i uczestniczki</text:p>
          <text:p text:style-name="P14"/>
        </text:list-item>
      </text:list>
      <table:table table:name="Tabela3" table:style-name="Tabela3">
        <table:table-column table:style-name="Tabela3.A" table:number-columns-repeated="5"/>
        <table:table-row>
          <table:table-cell table:style-name="Tabela3.A1" office:value-type="string">
            <text:p text:style-name="P10">1 – nie bardzo</text:p>
          </table:table-cell>
          <table:table-cell table:style-name="Tabela3.A1" office:value-type="string">
            <text:list xml:id="list541635188" text:continue-numbering="true" text:style-name="L5">
              <text:list-header>
                <text:p text:style-name="P11">2</text:p>
              </text:list-header>
            </text:list>
          </table:table-cell>
          <table:table-cell table:style-name="Tabela3.A1" office:value-type="string">
            <text:list xml:id="list316213920" text:continue-numbering="true" text:style-name="L5">
              <text:list-header>
                <text:p text:style-name="P11">3</text:p>
              </text:list-header>
            </text:list>
          </table:table-cell>
          <table:table-cell table:style-name="Tabela3.A1" office:value-type="string">
            <text:list xml:id="list184715837" text:continue-numbering="true" text:style-name="L5">
              <text:list-header>
                <text:p text:style-name="P11">4</text:p>
              </text:list-header>
            </text:list>
          </table:table-cell>
          <table:table-cell table:style-name="Tabela3.E1" office:value-type="string">
            <text:list xml:id="list1249559714" text:continue-numbering="true" text:style-name="L5">
              <text:list-header>
                <text:p text:style-name="P11">5 - bardzo</text:p>
              </text:list-header>
            </text:list>
          </table:table-cell>
        </table:table-row>
        <table:table-row>
          <table:table-cell table:style-name="Tabela3.A2" office:value-type="string">
            <text:p text:style-name="P10"/>
          </table:table-cell>
          <table:table-cell table:style-name="Tabela3.A2" office:value-type="string">
            <text:list xml:id="list1200200270" text:continue-numbering="true" text:style-name="L5">
              <text:list-header>
                <text:p text:style-name="P11"/>
              </text:list-header>
            </text:list>
          </table:table-cell>
          <table:table-cell table:style-name="Tabela3.A2" office:value-type="string">
            <text:list xml:id="list404231409" text:continue-numbering="true" text:style-name="L5">
              <text:list-header>
                <text:p text:style-name="P11"/>
              </text:list-header>
            </text:list>
          </table:table-cell>
          <table:table-cell table:style-name="Tabela3.A2" office:value-type="string">
            <text:list xml:id="list326142043" text:continue-numbering="true" text:style-name="L5">
              <text:list-header>
                <text:p text:style-name="P11"/>
              </text:list-header>
            </text:list>
          </table:table-cell>
          <table:table-cell table:style-name="Tabela3.E2" office:value-type="string">
            <text:p text:style-name="P10"/>
          </table:table-cell>
        </table:table-row>
      </table:table>
      <text:p text:style-name="P2"/>
      <text:list xml:id="list649770921" text:continue-numbering="true" text:style-name="L5">
        <text:list-item>
          <text:p text:style-name="P14">Co mogliście zrobić lepiej?</text:p>
          <text:p text:style-name="P14"/>
        </text:list-item>
      </text:list>
      <text:p text:style-name="P2"><text:span text:style-name="T7">................................................................................................................................</text:span> </text:p>
      <text:p text:style-name="P2"/>
      <text:p text:style-name="P2">Podpisy uczestników i uczestniczek: </text:p>
      <text:p text:style-name="P2">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.5pt" style:font-size-asian="9.14999961853027pt" style:font-size-complex="10.5pt"/>
    </style:style>
    <style:style style:name="MT1" style:family="text">
      <style:text-properties style:font-name="Times New Roman1"/>
    </style:style>
    <style:style style:name="MT2" style:family="text">
      <style:text-properties style:font-name="Times New Roman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3cm" fo:margin-bottom="0.84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3.633cm" svg:y="-0.358cm" svg:width="3.93cm" svg:height="1.57cm" draw:z-index="1"><draw:image xlink:href="Pictures/1000000000000317000001497C1D9486.png" xlink:type="simple" xlink:show="embed" xlink:actuate="onLoad"/></draw:frame>Lekcja: Reklama i kryptoreklama <text:span text:style-name="MT1">|</text:span><text:span text:style-name="MT2"> edukacjamedialna.edu.pl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onika paszewska</meta:initial-creator>
    <meta:creation-date>2012-12-05T13:24:27</meta:creation-date>
    <dc:date>2013-02-01T16:40:13</dc:date>
    <dc:creator>Dorota </dc:creator>
    <meta:editing-duration>PT1H55M3S</meta:editing-duration>
    <meta:editing-cycles>16</meta:editing-cycles>
    <meta:generator>LibreOffice/3.5$Linux_x86 LibreOffice_project/350m1$Build-2</meta:generator>
    <meta:document-statistic meta:table-count="3" meta:image-count="1" meta:object-count="0" meta:page-count="2" meta:paragraph-count="66" meta:word-count="477" meta:character-count="2818" meta:non-whitespace-character-count="3307"/>
  </office:meta>
</office:document-meta>
</file>