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401cm" style:rel-column-width="131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line-height="100%"/>
      <style:text-properties style:font-name="Liberation Serif"/>
    </style:style>
    <style:style style:name="P3" style:family="paragraph" style:parent-style-name="Standard">
      <style:paragraph-properties fo:line-height="100%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margin-left="2.501cm" fo:margin-right="0cm" fo:line-height="100%" fo:text-indent="0cm" style:auto-text-indent="false"/>
      <style:text-properties style:font-name="Liberation Serif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Liberation Serif"/>
    </style:style>
    <style:style style:name="P7" style:family="paragraph" style:parent-style-name="Text_20_body">
      <style:paragraph-properties fo:line-height="100%"/>
      <style:text-properties style:font-name="Liberation Serif" fo:font-weight="bold" style:font-weight-asian="bold" style:font-weight-complex="bold"/>
    </style:style>
    <style:style style:name="P8" style:family="paragraph" style:parent-style-name="Text_20_body">
      <style:paragraph-properties fo:line-height="100%"/>
      <style:text-properties style:font-name="Liberation Serif"/>
    </style:style>
    <style:style style:name="P9" style:family="paragraph" style:parent-style-name="Text_20_body" style:list-style-name="L2">
      <style:paragraph-properties fo:line-height="100%"/>
      <style:text-properties style:font-name="Liberation Serif"/>
    </style:style>
    <style:style style:name="P10" style:family="paragraph" style:parent-style-name="Text_20_body">
      <style:paragraph-properties fo:line-height="100%"/>
      <style:text-properties style:font-name="Liberation Serif" fo:font-weight="bold" style:font-weight-asian="bold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Liberation Serif"/>
    </style:style>
    <style:style style:name="P12" style:family="paragraph" style:parent-style-name="Table_20_Contents" style:list-style-name="L4">
      <style:paragraph-properties fo:line-height="100%" fo:text-align="center" style:justify-single-word="false"/>
      <style:text-properties style:font-name="Liberation Serif"/>
    </style:style>
    <style:style style:name="P13" style:family="paragraph" style:parent-style-name="Table_20_Contents" style:list-style-name="L5">
      <style:paragraph-properties fo:line-height="100%" fo:text-align="center" style:justify-single-word="false"/>
      <style:text-properties style:font-name="Liberation Serif"/>
    </style:style>
    <style:style style:name="P14" style:family="paragraph" style:parent-style-name="Standard">
      <style:paragraph-properties fo:line-height="100%"/>
      <style:text-properties style:font-name="Liberation Serif"/>
    </style:style>
    <style:style style:name="P15" style:family="paragraph" style:parent-style-name="Standard" style:list-style-name="L1">
      <style:paragraph-properties fo:line-height="100%"/>
      <style:text-properties style:font-name="Liberation Serif"/>
    </style:style>
    <style:style style:name="P16" style:family="paragraph" style:parent-style-name="Standard" style:list-style-name="L2">
      <style:paragraph-properties fo:line-height="100%"/>
      <style:text-properties style:font-name="Liberation Serif"/>
    </style:style>
    <style:style style:name="P17" style:family="paragraph" style:parent-style-name="Standard" style:list-style-name="L4">
      <style:paragraph-properties fo:line-height="100%"/>
      <style:text-properties style:font-name="Liberation Serif"/>
    </style:style>
    <style:style style:name="P18" style:family="paragraph" style:parent-style-name="Standard" style:list-style-name="L5">
      <style:paragraph-properties fo:line-height="100%"/>
      <style:text-properties style:font-name="Liberation Serif"/>
    </style:style>
    <style:style style:name="P19" style:family="paragraph" style:parent-style-name="Standard">
      <style:paragraph-properties fo:line-height="100%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list-style-name="L3">
      <style:paragraph-properties fo:margin-left="2.501cm" fo:margin-right="0cm" fo:line-height="100%" fo:text-indent="0cm" style:auto-text-indent="false"/>
      <style:text-properties style:font-name="Liberation Serif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Reklama leków | karta pracy <text:tab/></text:span><text:tab/><text:tab/><text:tab/><text:tab/><text:tab/>Czas: 30 minut</text:p>
      <text:p text:style-name="P2"/>
      <text:p text:style-name="P2"/>
      <text:p text:style-name="P2">Uczestnicy i uczestniczki: ___________________________________</text:p>
      <text:p text:style-name="P2"/>
      <text:p text:style-name="P2"><text:span text:style-name="T3">Cel:</text:span> zapoznanie się z warunkami reklamy leków</text:p>
      <text:p text:style-name="P3">Zadania:</text:p>
      <text:list xml:id="list1346947006" text:style-name="L1">
        <text:list-item>
          <text:p text:style-name="P15">Wybierzcie role. Razem zdecydujcie, kto będzie liderem grupy, kto będzie pilnował czasu, kto będzie notował, kto będzie prezentował.</text:p>
        </text:list-item>
        <text:list-item>
          <text:p text:style-name="P15">Zapoznajcie się z artykułami Ustawy Prawo Farmaceutyczne.</text:p>
        </text:list-item>
        <text:list-item>
          <text:p text:style-name="P15">Odpowiedzcie na pytania.</text:p>
        </text:list-item>
        <text:list-item>
          <text:p text:style-name="P15">Sprawdźcie, czy wszyscy potraficie wyjaśnić warunki reklamy leków.</text:p>
        </text:list-item>
        <text:list-item>
          <text:p text:style-name="P15">Wypełnijcie tabele samooceny pracy grupy.</text:p>
        </text:list-item>
      </text:list>
      <text:p text:style-name="P3">Role:</text:p>
      <text:p text:style-name="P2">Lider – dba o udział wszystkich uczestników w zadaniu i o wykonanie zadań w kolejności</text:p>
      <text:p text:style-name="P2">Pilnujący czasu – pilnuje czasu; zwraca uwagę, ile czasu zostało</text:p>
      <text:p text:style-name="P2">Skryba – wypełnia kartę pracy, robi notatki, jeśli jest taka potrzeba</text:p>
      <text:p text:style-name="P2">Prezenter – na koniec prezentuje wyniki pracy grupy innym grupom</text:p>
      <text:p text:style-name="P2"/>
      <text:p text:style-name="P19">Ustawa z dnia 6 września 2001 r. Prawo farmaceutyczne</text:p>
      <text:p text:style-name="P2"/>
      <text:p text:style-name="P3">Art. 52. </text:p>
      <text:p text:style-name="P4">1. Reklamą produktu leczniczego jest działalność polegająca na informowaniu lub zachęcaniu do stosowania produktu leczniczego, mająca na celu zwiększenie: liczby przepisywanych recept, dostarczania, sprzedaży lub konsumpcji produktów leczniczych. </text:p>
      <text:p text:style-name="P3">Art. 53. </text:p>
      <text:p text:style-name="P4">1. Reklama produktu leczniczego nie może wprowadzać w błąd, powinna prezentować produkt leczniczy obiektywnie oraz informować o jego racjonalnym stosowaniu. </text:p>
      <text:p text:style-name="P4">3. Reklama produktu leczniczego nie może być kierowana do dzieci ani zawierać żadnego elementu, który jest do nich kierowany. </text:p>
      <text:p text:style-name="P3">Art. 55. </text:p>
      <text:p text:style-name="P4">1. Reklama produktu leczniczego kierowana do publicznej wiadomości nie może polegać na: </text:p>
      <text:p text:style-name="P4">1) prezentowaniu produktu leczniczego przez osoby znane publicznie, naukowców, osoby posiadające wykształcenie medyczne lub farmaceutyczne lub sugerujące posiadanie takiego wykształcenia; </text:p>
      <text:p text:style-name="P4">2) odwoływaniu się do zaleceń osób znanych publicznie, naukowców, osób posiadających wykształcenie medyczne lub farmaceutyczne lub sugerujących posiadanie takiego wykształcenia. </text:p>
      <text:p text:style-name="P3">Art. 57. </text:p>
      <text:p text:style-name="P4">1. Zabrania się kierowania do publicznej wiadomości reklamy dotyczącej produktów leczniczych: </text:p>
      <text:p text:style-name="P4">1) wydawanych wyłącznie na podstawie recepty; </text:p>
      <text:p text:style-name="P4">2) zawierających środki odurzające i substancje psychotropowe; </text:p>
      <text:p text:style-name="P4">3) umieszczonych na wykazach leków refundowanych, zgodnie z odrębnymi przepisami, oraz dopuszczonych do wydawania bez recept o nazwie identycznej z umieszczonymi na tych wykazach. 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Pytania:</text:p>
      <text:list xml:id="list326721942" text:style-name="L2">
        <text:list-item>
          <text:p text:style-name="P9">Jakich leków nie można reklamować? Jaka nie może być reklama leków?</text:p>
          <text:p text:style-name="P9">__________________________________________________________________________</text:p>
        </text:list-item>
      </text:list>
      <text:p text:style-name="P8"/>
      <text:list xml:id="list2183488595" text:continue-numbering="true" text:style-name="L2">
        <text:list-item>
          <text:p text:style-name="P9">Kto nie może prezentować leków w reklamach?</text:p>
          <text:p text:style-name="P9">__________________________________________________________________________</text:p>
        </text:list-item>
        <text:list-item>
          <text:p text:style-name="P9">Do czego nie można się odwoływać w reklamie leków?</text:p>
          <text:p text:style-name="P9">__________________________________________________________________________</text:p>
        </text:list-item>
      </text:list>
      <text:p text:style-name="P8"><text:tab/></text:p>
      <text:list xml:id="list1018316307" text:continue-numbering="true" text:style-name="L2">
        <text:list-item>
          <text:p text:style-name="P16">Wymyślcie dwie przykładowe reklamy, która będą reklamować leki i będą zgodne z powyższymi artykułami ustawy. Opiszcie, jakiego produktu będzie dotyczyć reklama, co się będzie działo w reklamie, wymyślcie hasło reklamowe.</text:p>
        </text:list-item>
      </text:list>
      <text:p text:style-name="P6"/>
      <text:list xml:id="list1091352652" text:style-name="L3">
        <text:list-item>
          <text:p text:style-name="P20"/>
        </text:list-item>
      </text:list>
      <text:p text:style-name="P5"/>
      <text:p text:style-name="P5"/>
      <text:p text:style-name="P5"/>
      <text:list xml:id="list430197127" text:continue-numbering="true" text:style-name="L3">
        <text:list-item>
          <text:p text:style-name="P20"/>
        </text:list-item>
      </text:list>
      <text:p text:style-name="P5"/>
      <text:p text:style-name="P5"/>
      <text:p text:style-name="P5"/>
      <text:p text:style-name="P2"><text:span text:style-name="T3">Samoocena pracy grupy. </text:span><text:span text:style-name="T4">Wypowiedzcie</text:span> się po kolei i wypełnijcie razem.</text:p>
      <text:p text:style-name="P2"><text:span text:style-name="T3"/></text:p>
      <text:list xml:id="list450669214" text:style-name="L5">
        <text:list-item>
          <text:p text:style-name="P18">Wszyscy uczestniczyliśmy w wykonywaniu zadania</text:p>
          <text:p text:style-name="P18"/>
        </text:list-item>
      </text:list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1">1 – nie bardzo</text:p>
          </table:table-cell>
          <table:table-cell table:style-name="Tabela4.A1" office:value-type="string">
            <text:p text:style-name="P11">2</text:p>
          </table:table-cell>
          <table:table-cell table:style-name="Tabela4.A1" office:value-type="string">
            <text:p text:style-name="P11">3</text:p>
          </table:table-cell>
          <table:table-cell table:style-name="Tabela4.A1" office:value-type="string">
            <text:p text:style-name="P11">4</text:p>
          </table:table-cell>
          <table:table-cell table:style-name="Tabela4.E1" office:value-type="string">
            <text:p text:style-name="P11">5 - bardzo</text:p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E2" office:value-type="string">
            <text:p text:style-name="P11"/>
          </table:table-cell>
        </table:table-row>
      </table:table>
      <text:list xml:id="list1127954651" text:continue-numbering="true" text:style-name="L5">
        <text:list-header>
          <text:p text:style-name="P18"/>
        </text:list-header>
        <text:list-item>
          <text:p text:style-name="P18">Byliśmy skoncentrowani na zadaniu</text:p>
          <text:p text:style-name="P18"/>
        </text:list-item>
      </text:list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1">1 – w ogóle</text:p>
          </table:table-cell>
          <table:table-cell table:style-name="Tabela5.A1" office:value-type="string">
            <text:list xml:id="list1733279013" text:continue-numbering="true" text:style-name="L5">
              <text:list-header>
                <text:p text:style-name="P13">2</text:p>
              </text:list-header>
            </text:list>
          </table:table-cell>
          <table:table-cell table:style-name="Tabela5.A1" office:value-type="string">
            <text:list xml:id="list277010806" text:continue-numbering="true" text:style-name="L5">
              <text:list-header>
                <text:p text:style-name="P13">3</text:p>
              </text:list-header>
            </text:list>
          </table:table-cell>
          <table:table-cell table:style-name="Tabela5.A1" office:value-type="string">
            <text:list xml:id="list595775230" text:continue-numbering="true" text:style-name="L5">
              <text:list-header>
                <text:p text:style-name="P13">4</text:p>
              </text:list-header>
            </text:list>
          </table:table-cell>
          <table:table-cell table:style-name="Tabela5.E1" office:value-type="string">
            <text:list xml:id="list612726877" text:continue-numbering="true" text:style-name="L5">
              <text:list-header>
                <text:p text:style-name="P13">5 - zawsze</text:p>
              </text:list-header>
            </text:list>
          </table:table-cell>
        </table:table-row>
        <table:table-row>
          <table:table-cell table:style-name="Tabela5.A2" office:value-type="string">
            <text:list xml:id="list1063234460" text:continue-numbering="true" text:style-name="L5">
              <text:list-header>
                <text:p text:style-name="P13"><text:s/></text:p>
              </text:list-header>
            </text:list>
          </table:table-cell>
          <table:table-cell table:style-name="Tabela5.A2" office:value-type="string">
            <text:list xml:id="list1863443417" text:continue-numbering="true" text:style-name="L5">
              <text:list-header>
                <text:p text:style-name="P13"/>
              </text:list-header>
            </text:list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E2" office:value-type="string">
            <text:list xml:id="list1469629974" text:continue-numbering="true" text:style-name="L5">
              <text:list-header>
                <text:p text:style-name="P13"/>
              </text:list-header>
            </text:list>
          </table:table-cell>
        </table:table-row>
      </table:table>
      <text:list xml:id="list756379332" text:continue-numbering="true" text:style-name="L5">
        <text:list-header>
          <text:p text:style-name="P18"/>
        </text:list-header>
        <text:list-item>
          <text:p text:style-name="P18">Uwzględnialiśmy głosy każdego uczestnika i uczestniczki</text:p>
          <text:p text:style-name="P18"/>
        </text:list-item>
      </text:list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1">1 – nie bardzo</text:p>
          </table:table-cell>
          <table:table-cell table:style-name="Tabela1.A1" office:value-type="string">
            <text:list xml:id="list1887372799" text:continue-numbering="true" text:style-name="L5">
              <text:list-header>
                <text:p text:style-name="P13">2</text:p>
              </text:list-header>
            </text:list>
          </table:table-cell>
          <table:table-cell table:style-name="Tabela1.A1" office:value-type="string">
            <text:list xml:id="list433617192" text:continue-numbering="true" text:style-name="L5">
              <text:list-header>
                <text:p text:style-name="P13">3</text:p>
              </text:list-header>
            </text:list>
          </table:table-cell>
          <table:table-cell table:style-name="Tabela1.A1" office:value-type="string">
            <text:list xml:id="list1673974416" text:continue-numbering="true" text:style-name="L5">
              <text:list-header>
                <text:p text:style-name="P13">4</text:p>
              </text:list-header>
            </text:list>
          </table:table-cell>
          <table:table-cell table:style-name="Tabela1.E1" office:value-type="string">
            <text:list xml:id="list738186660" text:continue-numbering="true" text:style-name="L5">
              <text:list-header>
                <text:p text:style-name="P13">5 - bardzo</text:p>
              </text:list-header>
            </text:list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list xml:id="list1497788952" text:continue-numbering="true" text:style-name="L5">
              <text:list-header>
                <text:p text:style-name="P13"/>
              </text:list-header>
            </text:list>
          </table:table-cell>
          <table:table-cell table:style-name="Tabela1.A2" office:value-type="string">
            <text:list xml:id="list1014546175" text:continue-numbering="true" text:style-name="L5">
              <text:list-header>
                <text:p text:style-name="P13"/>
              </text:list-header>
            </text:list>
          </table:table-cell>
          <table:table-cell table:style-name="Tabela1.A2" office:value-type="string">
            <text:list xml:id="list1936277320" text:continue-numbering="true" text:style-name="L5">
              <text:list-header>
                <text:p text:style-name="P13"/>
              </text:list-header>
            </text:list>
          </table:table-cell>
          <table:table-cell table:style-name="Tabela1.E2" office:value-type="string">
            <text:p text:style-name="P11"/>
          </table:table-cell>
        </table:table-row>
      </table:table>
      <text:list xml:id="list1937931619" text:style-name="L4">
        <text:list-header>
          <text:p text:style-name="P17"/>
        </text:list-header>
      </text:list>
      <text:p text:style-name="P2"><text:s text:c="6"/>4. <text:s/>Co mogliście zrobić lepiej?</text:p>
      <text:list xml:id="list143412094" text:continue-numbering="true" text:style-name="L4">
        <text:list-header>
          <text:p text:style-name="P17"/>
        </text:list-header>
      </text:list>
      <text:p text:style-name="P2">________________________________________________________________________ </text:p>
      <text:p text:style-name="P2"/>
      <text:p text:style-name="P2">Podpisy uczestników i uczestniczek: </text:p>
      <text:p text:style-name="P2"/>
      <text:p text:style-name="P2"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59cm" fo:margin-bottom="1.54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577cm" svg:y="-0.268cm" svg:width="3.93cm" svg:height="1.57cm" draw:z-index="1"><draw:image xlink:href="Pictures/1000000000000317000001497C1D9486.png" xlink:type="simple" xlink:show="embed" xlink:actuate="onLoad"/></draw:frame>Lekcja: Reklama i kryptoreklama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5T13:24:27</meta:creation-date>
    <dc:date>2013-02-01T16:36:03</dc:date>
    <dc:creator>Dorota </dc:creator>
    <meta:editing-duration>PT2H16M32S</meta:editing-duration>
    <meta:editing-cycles>16</meta:editing-cycles>
    <meta:generator>LibreOffice/3.5$Linux_x86 LibreOffice_project/350m1$Build-2</meta:generator>
    <meta:document-statistic meta:table-count="3" meta:image-count="1" meta:object-count="0" meta:page-count="2" meta:paragraph-count="63" meta:word-count="437" meta:character-count="2557" meta:non-whitespace-character-count="2995"/>
  </office:meta>
</office:document-meta>
</file>