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3.401cm" style:rel-column-width="13107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3.401cm" style:rel-column-width="1310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paragraph-properties fo:line-height="100%"/>
      <style:text-properties style:font-name="Ubuntu"/>
    </style:style>
    <style:style style:name="P3" style:family="paragraph" style:parent-style-name="Standard">
      <style:paragraph-properties fo:line-height="100%"/>
      <style:text-properties style:font-name="Liberation Serif"/>
    </style:style>
    <style:style style:name="P4" style:family="paragraph" style:parent-style-name="Standard">
      <style:paragraph-properties fo:line-height="100%"/>
      <style:text-properties style:font-name="Liberation Serif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Liberation Serif" fo:font-weight="bold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Liberation Serif" fo:font-weight="bold" style:font-weight-asian="bold" style:font-weight-complex="bold"/>
    </style:style>
    <style:style style:name="P7" style:family="paragraph" style:parent-style-name="Standard">
      <style:paragraph-properties fo:margin-left="2.501cm" fo:margin-right="0cm" fo:line-height="100%" fo:text-indent="0cm" style:auto-text-indent="false"/>
      <style:text-properties style:font-name="Liberation Serif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Liberation Serif"/>
    </style:style>
    <style:style style:name="P9" style:family="paragraph" style:parent-style-name="Text_20_body">
      <style:paragraph-properties fo:line-height="100%"/>
      <style:text-properties style:font-name="Liberation Serif" fo:font-weight="normal" style:font-weight-asian="normal" style:font-weight-complex="normal"/>
    </style:style>
    <style:style style:name="P10" style:family="paragraph" style:parent-style-name="Text_20_body">
      <style:paragraph-properties fo:line-height="100%"/>
      <style:text-properties style:font-name="Liberation Serif" fo:font-weight="bold" style:font-weight-asian="bold" style:font-weight-complex="bold"/>
    </style:style>
    <style:style style:name="P11" style:family="paragraph" style:parent-style-name="Text_20_body">
      <style:paragraph-properties fo:line-height="100%"/>
      <style:text-properties style:font-name="Liberation Serif"/>
    </style:style>
    <style:style style:name="P12" style:family="paragraph" style:parent-style-name="Text_20_body">
      <style:paragraph-properties fo:line-height="100%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Liberation Serif"/>
    </style:style>
    <style:style style:name="P14" style:family="paragraph" style:parent-style-name="Table_20_Contents" style:list-style-name="L5">
      <style:paragraph-properties fo:line-height="100%" fo:text-align="center" style:justify-single-word="false"/>
      <style:text-properties style:font-name="Liberation Serif"/>
    </style:style>
    <style:style style:name="P15" style:family="paragraph" style:parent-style-name="Standard" style:list-style-name="L1">
      <style:paragraph-properties fo:line-height="100%"/>
      <style:text-properties style:font-name="Liberation Serif"/>
    </style:style>
    <style:style style:name="P16" style:family="paragraph" style:parent-style-name="Standard" style:list-style-name="L3">
      <style:paragraph-properties fo:line-height="100%"/>
      <style:text-properties style:font-name="Liberation Serif"/>
    </style:style>
    <style:style style:name="P17" style:family="paragraph" style:parent-style-name="Standard" style:list-style-name="L5">
      <style:paragraph-properties fo:line-height="100%"/>
      <style:text-properties style:font-name="Liberation Serif"/>
    </style:style>
    <style:style style:name="P18" style:family="paragraph" style:parent-style-name="Standard" style:list-style-name="L6">
      <style:paragraph-properties fo:line-height="100%"/>
      <style:text-properties style:font-name="Liberation Serif"/>
    </style:style>
    <style:style style:name="P19" style:family="paragraph" style:parent-style-name="Standard" style:list-style-name="L4">
      <style:paragraph-properties fo:margin-left="2.501cm" fo:margin-right="0cm" fo:line-height="100%" fo:text-indent="0cm" style:auto-text-indent="false"/>
      <style:text-properties style:font-name="Liberation Serif"/>
    </style:style>
    <style:style style:name="P20" style:family="paragraph" style:parent-style-name="Text_20_body" style:list-style-name="L2">
      <style:paragraph-properties fo:line-height="100%"/>
      <style:text-properties style:font-name="Liberation Serif" fo:font-weight="normal" style:font-weight-asian="normal" style:font-weight-complex="normal"/>
    </style:style>
    <style:style style:name="P21" style:family="paragraph" style:parent-style-name="Text_20_body" style:list-style-name="L3">
      <style:paragraph-properties fo:line-height="100%"/>
      <style:text-properties style:font-name="Liberation Serif"/>
    </style:style>
    <style:style style:name="P22" style:family="paragraph" style:parent-style-name="Text_20_body" style:list-style-name="L2">
      <style:paragraph-properties fo:margin-top="0cm" fo:margin-bottom="0cm" fo:line-height="100%"/>
      <style:text-properties style:font-name="Liberation Serif"/>
    </style:style>
    <style:style style:name="P23" style:family="paragraph" style:parent-style-name="Text_20_body" style:list-style-name="L2">
      <style:paragraph-properties fo:margin-top="0cm" fo:margin-bottom="0cm" fo:line-height="100%"/>
      <style:text-properties style:font-name="Liberation Serif" fo:font-weight="normal" style:font-weight-asian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Reklama wprowadzająca w błąd | karta pracy</text:span><text:span text:style-name="T7"> <text:tab/></text:span><text:tab/><text:tab/>Czas: 30 minut</text:p>
      <text:p text:style-name="P2"/>
      <text:p text:style-name="P3">Uczestnicy i uczestniczki:___________________________________</text:p>
      <text:p text:style-name="P3"/>
      <text:p text:style-name="P3"><text:span text:style-name="T3">Cel:</text:span> zapoznanie się z pojęciem reklamy wprowadzającej w błąd</text:p>
      <text:p text:style-name="P4">Zadania:</text:p>
      <text:list xml:id="list278371556" text:style-name="L1">
        <text:list-item>
          <text:p text:style-name="P15">Wybierzcie role. Razem zdecydujcie, kto będzie liderował grupie, kto będzie pilnował czasu, kto będzie notował, kto będzie prezentował.</text:p>
        </text:list-item>
        <text:list-item>
          <text:p text:style-name="P15">Zapoznajcie się z artykułem 16 pkt 1 Ustawy o zwalczaniu nieuczciwej konkurencji.</text:p>
        </text:list-item>
        <text:list-item>
          <text:p text:style-name="P15">Zapoznajcie się z formami nieuczciwej reklamy i opisem przykładowej reklamy.</text:p>
        </text:list-item>
        <text:list-item>
          <text:p text:style-name="P15">Odpowiedzcie na pytania.</text:p>
        </text:list-item>
        <text:list-item>
          <text:p text:style-name="P15">Sprawdźcie, czy wszyscy potraficie wyjaśnić czym jest reklama wprowadzająca w błąd.</text:p>
        </text:list-item>
        <text:list-item>
          <text:p text:style-name="P15">Wypełnijcie samoocenę pracy grupy.</text:p>
        </text:list-item>
      </text:list>
      <text:p text:style-name="P4">Role:</text:p>
      <text:p text:style-name="P3">Lider – dba o udział wszystkich uczestników w zadaniu i o wykonanie zadań w kolejności</text:p>
      <text:p text:style-name="P3">Pilnujący czasu – pilnuje czasu; zwraca uwagę, ile czasu zostało</text:p>
      <text:p text:style-name="P3">Skryba – wypełnia kartę pracy, robi notatki, jeśli jest taka potrzeba</text:p>
      <text:p text:style-name="P3">Prezenter – na koniec prezentuje wyniki pracy grupy innym grupom</text:p>
      <text:p text:style-name="P3"/>
      <text:p text:style-name="P3"><text:span text:style-name="T3">Art. 16. </text:span><text:span text:style-name="T5">Ustawy z dnia 16 kwietnia 1993 r. o zwalczaniu nieuczciwej konkurencji</text:span></text:p>
      <text:p text:style-name="P3">1. Czynem nieuczciwej konkurencji w zakresie reklamy jest w szczególności: </text:p>
      <text:p text:style-name="P3">1) reklama sprzeczna z przepisami prawa, dobrymi obyczajami lub uchybiająca godności człowieka; </text:p>
      <text:p text:style-name="P3">2) reklama wprowadzająca klienta w błąd i mogąca przez to wpłynąć na jego decyzję co do nabycia towaru lub usługi; </text:p>
      <text:p text:style-name="P3">3) reklama odwołująca się do uczuć klientów przez wywoływanie lęku, wykorzystywanie przesądów lub łatwowierności dzieci; </text:p>
      <text:p text:style-name="P3">4) wypowiedź, która, zachęcając do nabywania towarów lub usług, sprawia wrażenie neutralnej informacji; </text:p>
      <text:p text:style-name="P3">5) reklama, która stanowi istotną ingerencję w sferę prywatności, w szczególności przez uciążliwe dla klientów nagabywanie w miejscach publicznych, przesyłanie na koszt klienta niezamówionych towarów lub nadużywanie technicznych środków przekazu informacji. </text:p>
      <text:p text:style-name="P5"/>
      <text:p text:style-name="P6">Formy reklamy wprowadzającej w błąd</text:p>
      <text:list xml:id="list1792158580" text:style-name="L2">
        <text:list-item>
          <text:p text:style-name="P22"><text:span text:style-name="T4">Reklama kłamliwa (fałszywa)</text:span> – informacje w niej zawarte są fałszywe.</text:p>
        </text:list-item>
        <text:list-item>
          <text:p text:style-name="P22"><text:span text:style-name="T4">Reklama oszukańcza</text:span> – umożliwia wieloznaczne rozumienie zawartych w niej treści. Nie podaje fałszywych informacji, przedstawia jednak produkt w sposób tendencyjny.</text:p>
        </text:list-item>
        <text:list-item>
          <text:p text:style-name="P22"><text:span text:style-name="T4">Reklama niepełna</text:span> – wprowadza w błąd poprzez pominięcie w reklamie istotnych informacji dla adresata, na przykład nie podaje pojemności dostępnego opakowania.</text:p>
        </text:list-item>
        <text:list-item>
          <text:p text:style-name="P22"><text:span text:style-name="T4">Reklama naśladownicza</text:span> – naśladuje ona reklamę innego przedsiębiorstwa, podobne materiały, naklejki, ulotki o takim samym kształcie, kolorystyce.</text:p>
        </text:list-item>
        <text:list-item>
          <text:p text:style-name="P22"><text:span text:style-name="T4">Reklama oczywista</text:span> – wskazuje na cechę produktu, która jest właściwa dla wszystkich <text:span text:style-name="T5">produktów danego rodzaju. </text:span></text:p>
        </text:list-item>
        <text:list-item>
          <text:p text:style-name="P23"><text:span text:style-name="T4">Reklama przesadna</text:span> – produkt zachwalany jest za pomocą zwrotów takich jak: „najlepszy”, „najtańszy”, „najzdrowszy”, „jedyny”. </text:p>
        </text:list-item>
        <text:list-item>
          <text:p text:style-name="P20"><text:span text:style-name="T4">Reklama naruszająca cudze oznaczenia handlowe</text:span> – w celu wprowadzenia w błąd klientów reklamujący wykorzystuje dobre imię innego przedsiębiorstwa lub jego produktów. </text:p>
        </text:list-item>
      </text:list>
      <text:p text:style-name="P11"><text:span text:style-name="T8">Na podstawie: Wikipedia, </text:span><text:span text:style-name="T9">Reklama wprowadzająca w błąd</text:span><text:span text:style-name="T8">, http://pl.wikipedia.org/w/index.php?title= Reklama_wprowadzaj%C4%85ca_w_b%C5%82%C4%85d&amp;action=history, CC BY-SA </text:span></text:p>
      <text:p text:style-name="P12"/>
      <text:p text:style-name="P10"><text:soft-page-break/>Przykładowa reklama</text:p>
      <text:p text:style-name="P9">Reklama telewizyjna zachęcająca do kupna zabawek <text:s/>koników Pegaz. Bajkowa sceneria. Koniki w reklamie unoszą się ponad ziemię i lecąc odwiedzają różne bajkowe krainy. W trakcie spotu reklamowego padają takie słowa: „Wybierz się i poleć w świat bajki razem z konikami Pegaz”.</text:p>
      <text:p text:style-name="P10">Pytania:</text:p>
      <text:list xml:id="list2021389665" text:style-name="L3">
        <text:list-item>
          <text:p text:style-name="P21">Które punkty ustępu 1 Art. 16 ustawy <text:s/>mogą dotyczyć powyższego opisu reklamy?</text:p>
          <text:p text:style-name="P21">.......</text:p>
        </text:list-item>
        <text:list-item>
          <text:p text:style-name="P21">Dlaczego powyższa reklama może być uznana za czyn nieuczciwej konkurencji?</text:p>
          <text:p text:style-name="P21">..................................................................................................................</text:p>
          <text:p text:style-name="P21"/>
        </text:list-item>
        <text:list-item>
          <text:p text:style-name="P16">Opiszcie znane wam lub wymyślcie dwie przykładowe reklamy, które wprowadzają w błąd konsumenta. Opiszcie, jakiego produktu będzie dotyczyć reklama, co się będzie działo w reklamie, wymyślcie hasło reklamowe.</text:p>
        </text:list-item>
      </text:list>
      <text:p text:style-name="P8"/>
      <text:list xml:id="list2161844607" text:style-name="L4">
        <text:list-item>
          <text:p text:style-name="P19"/>
        </text:list-item>
      </text:list>
      <text:p text:style-name="P7"/>
      <text:p text:style-name="P7"/>
      <text:p text:style-name="P7"/>
      <text:list xml:id="list470888614" text:continue-numbering="true" text:style-name="L4">
        <text:list-item>
          <text:p text:style-name="P19"/>
        </text:list-item>
      </text:list>
      <text:p text:style-name="P7"/>
      <text:p text:style-name="P7"/>
      <text:p text:style-name="P3"><text:span text:style-name="T3">Samoocena pracy grupy. </text:span><text:span text:style-name="T5">Wypowiedzcie</text:span> się po kolei i wypełnijcie razem.</text:p>
      <text:list xml:id="list741940974" text:style-name="L5">
        <text:list-item>
          <text:p text:style-name="P17">Wszyscy uczestniczyliśmy w wykonywaniu zadania</text:p>
          <text:p text:style-name="P17"/>
        </text:list-item>
      </text:list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13">1 – nie bardzo</text:p>
          </table:table-cell>
          <table:table-cell table:style-name="Tabela4.A1" office:value-type="string">
            <text:p text:style-name="P13">2</text:p>
          </table:table-cell>
          <table:table-cell table:style-name="Tabela4.A1" office:value-type="string">
            <text:p text:style-name="P13">3</text:p>
          </table:table-cell>
          <table:table-cell table:style-name="Tabela4.A1" office:value-type="string">
            <text:p text:style-name="P13">4</text:p>
          </table:table-cell>
          <table:table-cell table:style-name="Tabela4.E1" office:value-type="string">
            <text:p text:style-name="P13">5 - bardzo</text:p>
          </table:table-cell>
        </table:table-row>
        <table:table-row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E2" office:value-type="string">
            <text:p text:style-name="P13"/>
          </table:table-cell>
        </table:table-row>
      </table:table>
      <text:list xml:id="list1178503014" text:continue-numbering="true" text:style-name="L5">
        <text:list-header>
          <text:p text:style-name="P17"/>
        </text:list-header>
        <text:list-item>
          <text:p text:style-name="P17">Byliśmy skoncentrowani na zadaniu</text:p>
          <text:p text:style-name="P17"/>
        </text:list-item>
      </text:list>
      <table:table table:name="Tabela5" table:style-name="Tabela5">
        <table:table-column table:style-name="Tabela5.A" table:number-columns-repeated="5"/>
        <table:table-row>
          <table:table-cell table:style-name="Tabela5.A1" office:value-type="string">
            <text:p text:style-name="P13">1 – w ogóle</text:p>
          </table:table-cell>
          <table:table-cell table:style-name="Tabela5.A1" office:value-type="string">
            <text:list xml:id="list545971290" text:continue-numbering="true" text:style-name="L5">
              <text:list-header>
                <text:p text:style-name="P14">2</text:p>
              </text:list-header>
            </text:list>
          </table:table-cell>
          <table:table-cell table:style-name="Tabela5.A1" office:value-type="string">
            <text:list xml:id="list978854156" text:continue-numbering="true" text:style-name="L5">
              <text:list-header>
                <text:p text:style-name="P14">3</text:p>
              </text:list-header>
            </text:list>
          </table:table-cell>
          <table:table-cell table:style-name="Tabela5.A1" office:value-type="string">
            <text:list xml:id="list939250058" text:continue-numbering="true" text:style-name="L5">
              <text:list-header>
                <text:p text:style-name="P14">4</text:p>
              </text:list-header>
            </text:list>
          </table:table-cell>
          <table:table-cell table:style-name="Tabela5.E1" office:value-type="string">
            <text:list xml:id="list2003806238" text:continue-numbering="true" text:style-name="L5">
              <text:list-header>
                <text:p text:style-name="P14">5 - zawsze</text:p>
              </text:list-header>
            </text:list>
          </table:table-cell>
        </table:table-row>
        <table:table-row>
          <table:table-cell table:style-name="Tabela5.A2" office:value-type="string">
            <text:list xml:id="list1967676949" text:continue-numbering="true" text:style-name="L5">
              <text:list-header>
                <text:p text:style-name="P14"><text:s/></text:p>
              </text:list-header>
            </text:list>
          </table:table-cell>
          <table:table-cell table:style-name="Tabela5.A2" office:value-type="string">
            <text:list xml:id="list1448793058" text:continue-numbering="true" text:style-name="L5">
              <text:list-header>
                <text:p text:style-name="P14"/>
              </text:list-header>
            </text:list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E2" office:value-type="string">
            <text:list xml:id="list1797103140" text:continue-numbering="true" text:style-name="L5">
              <text:list-header>
                <text:p text:style-name="P14"/>
              </text:list-header>
            </text:list>
          </table:table-cell>
        </table:table-row>
      </table:table>
      <text:list xml:id="list1349176540" text:continue-numbering="true" text:style-name="L5">
        <text:list-header>
          <text:p text:style-name="P17"/>
        </text:list-header>
        <text:list-item>
          <text:p text:style-name="P17">Uwzględnialiśmy głosy każdego uczestnika i uczestniczki</text:p>
          <text:p text:style-name="P17"/>
        </text:list-item>
      </text:list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13">1 – nie bardzo</text:p>
          </table:table-cell>
          <table:table-cell table:style-name="Tabela1.A1" office:value-type="string">
            <text:list xml:id="list1453950571" text:continue-numbering="true" text:style-name="L5">
              <text:list-header>
                <text:p text:style-name="P14">2</text:p>
              </text:list-header>
            </text:list>
          </table:table-cell>
          <table:table-cell table:style-name="Tabela1.A1" office:value-type="string">
            <text:list xml:id="list685433654" text:continue-numbering="true" text:style-name="L5">
              <text:list-header>
                <text:p text:style-name="P14">3</text:p>
              </text:list-header>
            </text:list>
          </table:table-cell>
          <table:table-cell table:style-name="Tabela1.A1" office:value-type="string">
            <text:list xml:id="list1644140051" text:continue-numbering="true" text:style-name="L5">
              <text:list-header>
                <text:p text:style-name="P14">4</text:p>
              </text:list-header>
            </text:list>
          </table:table-cell>
          <table:table-cell table:style-name="Tabela1.E1" office:value-type="string">
            <text:list xml:id="list1790284222" text:continue-numbering="true" text:style-name="L5">
              <text:list-header>
                <text:p text:style-name="P14">5 - bardzo</text:p>
              </text:list-header>
            </text:list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list xml:id="list682383746" text:continue-numbering="true" text:style-name="L5">
              <text:list-header>
                <text:p text:style-name="P14"/>
              </text:list-header>
            </text:list>
          </table:table-cell>
          <table:table-cell table:style-name="Tabela1.A2" office:value-type="string">
            <text:list xml:id="list1198054232" text:continue-numbering="true" text:style-name="L5">
              <text:list-header>
                <text:p text:style-name="P14"/>
              </text:list-header>
            </text:list>
          </table:table-cell>
          <table:table-cell table:style-name="Tabela1.A2" office:value-type="string">
            <text:list xml:id="list1919856765" text:continue-numbering="true" text:style-name="L5">
              <text:list-header>
                <text:p text:style-name="P14"/>
              </text:list-header>
            </text:list>
          </table:table-cell>
          <table:table-cell table:style-name="Tabela1.E2" office:value-type="string">
            <text:p text:style-name="P13"/>
          </table:table-cell>
        </table:table-row>
      </table:table>
      <text:list xml:id="list544509543" text:style-name="L6">
        <text:list-header>
          <text:p text:style-name="P18"/>
        </text:list-header>
      </text:list>
      <text:p text:style-name="P3"><text:s text:c="6"/>4. <text:s/>Co mogliście zrobić lepiej?</text:p>
      <text:p text:style-name="P3"/>
      <text:p text:style-name="P3">________________________________________________________________________________</text:p>
      <text:p text:style-name="P3"/>
      <text:p text:style-name="P3"/>
      <text:p text:style-name="P3">Podpisy uczestników i uczestniczek: </text:p>
      <text:p text:style-name="P3">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Times New Roman1"/>
    </style:style>
    <style:style style:name="MT2" style:family="text">
      <style:text-properties style:font-name="Times New Roma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4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605cm" svg:y="-0.24cm" svg:width="3.93cm" svg:height="1.57cm" draw:z-index="1"><draw:image xlink:href="Pictures/1000000000000317000001497C1D9486.png" xlink:type="simple" xlink:show="embed" xlink:actuate="onLoad"/></draw:frame>Lekcja: Reklama i kryptoreklama <text:span text:style-name="MT1">|</text:span><text:span text:style-name="MT2"> edukacjamedialna.edu.pl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2-05T13:24:27</meta:creation-date>
    <dc:date>2013-02-01T16:42:04</dc:date>
    <dc:creator>Dorota </dc:creator>
    <meta:editing-duration>PT1H27M28S</meta:editing-duration>
    <meta:editing-cycles>14</meta:editing-cycles>
    <meta:generator>LibreOffice/3.5$Linux_x86 LibreOffice_project/350m1$Build-2</meta:generator>
    <meta:document-statistic meta:table-count="3" meta:image-count="1" meta:object-count="0" meta:page-count="2" meta:paragraph-count="64" meta:word-count="564" meta:character-count="3310" meta:non-whitespace-character-count="3728"/>
  </office:meta>
</office:document-meta>
</file>