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style:font-name-asian="DejaVu Sans" style:font-name-complex="FreeSans"/>
    </style:style>
    <style:style style:name="T4" style:family="text">
      <style:text-properties style:font-name="Times New Roman" fo:font-size="14pt" fo:font-weight="bold" style:font-name-asian="DejaVu Sans" style:font-size-asian="14pt" style:font-weight-asian="bold" style:font-name-complex="FreeSans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ryptoreklama | karta pracy – Wersja 1</text:p>
      <text:p text:style-name="Standard"/>
      <text:p text:style-name="Standard">Instrukcja: </text:p>
      <text:p text:style-name="P2">Przeczytajcie poniższe przykłady. Zaznaczcie, czy podane przykłady są reklamą, kryptoreklamą czy inną treścią.</text:p>
      <text:p text:style-name="P2"/>
      <text:list xml:id="list1055110249" text:style-name="L1">
        <text:list-item>
          <text:p text:style-name="P4">Transmisja meczu piłki nożnej. W trakcie przerwy prezenter znajdujący się w okolicach stadionu podsumowuje pierwszą połowę. W kadrze, w tle za jego plecami, widać duży bilbord reklamujący najnowszy model samochodu, który właśnie wszedł na rynek.</text:p>
          <text:p text:style-name="P4"/>
          <text:p text:style-name="P4">reklama<text:tab/>kryptoreklama<text:tab/><text:tab/>inna treść</text:p>
          <text:p text:style-name="P4"/>
        </text:list-item>
        <text:list-item>
          <text:p text:style-name="P4">W jednej ze scen serialu nadawanego w telewizji bohaterowie ćwiczą na siłowni. Każdy z nich trzyma w ręku butelkę wody mineralnej. Etykieta i marka są widoczne i rozpoznawalne dla widza.</text:p>
          <text:p text:style-name="P4"/>
          <text:p text:style-name="P4">reklama<text:tab/>kryptoreklama<text:tab/><text:tab/>inna treść</text:p>
          <text:p text:style-name="P4"/>
        </text:list-item>
        <text:list-item>
          <text:p text:style-name="P4">W programie motoryzacyjnym nadano odcinek o samochodach terenowych. Materiał filmowy pokazywał jeden samochód określonego producenta. Prowadzący program opowiadał tylko o tym modelu samochodu. Wspominał tylko o jego zaletach.</text:p>
          <text:p text:style-name="P4"/>
          <text:p text:style-name="P4">reklama<text:tab/>kryptoreklama<text:tab/><text:tab/>inna treść</text:p>
          <text:p text:style-name="P4"/>
        </text:list-item>
        <text:list-item>
          <text:p text:style-name="P4">W przerwie między audycjami został puszczony określony sygnał muzyczny, po którym nadano kilka reklam, następnie puszczono jeszcze raz sygnał muzyczny i wtedy rozpoczęła się dyskusja z zaproszonymi gośćmi.</text:p>
          <text:p text:style-name="P4"/>
          <text:p text:style-name="P4">reklama<text:tab/>kryptoreklama<text:tab/><text:tab/>inna treść</text:p>
          <text:p text:style-name="P4"/>
        </text:list-item>
        <text:list-item>
          <text:p text:style-name="P4">Na forum internetowym związanym z najnowszymi trendami w przemyśle komputerowym, pod wieloma zapytaniami użytkowników, pojawia się ten sam wpis użytkownika „Tomek” polecający wybrany model komputera w jednym ze sklepów internetowych.</text:p>
          <text:p text:style-name="P4"/>
          <text:p text:style-name="P4">reklama<text:tab/>kryptoreklama<text:tab/><text:tab/>inna treść</text:p>
          <text:p text:style-name="P4"/>
        </text:list-item>
        <text:list-item>
          <text:p text:style-name="P4">W programie filmowym nadano relację z festiwalu filmowego. W relacji znalazł się wywiad z reżyserem, którego przegląd filmów znalazł się na festiwalu. Reżyser opowiadał o swoim najnowszym filmie. </text:p>
          <text:p text:style-name="P4"/>
          <text:p text:style-name="P4">reklama<text:tab/>kryptoreklama<text:tab/><text:tab/>inna treść</text:p>
          <text:p text:style-name="P4"/>
        </text:list-item>
        <text:list-item>
          <text:p text:style-name="P4">Prowadzący program filmowy przedstawiał najlepsze filmy, w których zagrała dana aktorka. Na koniec programu zaprezentował najnowszy film, w którym aktorka gra. Pokazał pudełko z DVD, przedstawił jego cenę i informację, że od jutra będzie już w sprzedaży.</text:p>
          <text:p text:style-name="P4"/>
          <text:p text:style-name="P4">reklama<text:tab/>kryptoreklama<text:tab/><text:tab/>inna treść</text:p>
          <text:p text:style-name="P4"/>
        </text:list-item>
        <text:list-item>
          <text:p text:style-name="P4">Program rozrywkowy został przerwany krótką animacją, po której nadano serię reklam. Następnie przed powrotem do programu rozrywkowego jeszcze raz nadano krótką animację.</text:p>
          <text:p text:style-name="P4"/>
          <text:p text:style-name="P4">reklama<text:tab/>kryptoreklama<text:tab/><text:tab/>inna treść</text:p>
          <text:p text:style-name="P4"><text:soft-page-break/><text:span text:style-name="T5">Kryptoreklama </text:span><text:span text:style-name="T2">│</text:span><text:span text:style-name="T4">karta pracy – Wersja 2</text:span></text:p>
        </text:list-item>
      </text:list>
      <text:p text:style-name="Standard"/>
      <text:p text:style-name="Standard">Instrukcja: </text:p>
      <text:p text:style-name="Standard">Przeczytajcie poniższe przykłady. Zaznaczcie, czy podane przykłady są reklamą, kryptoreklamą czy inną treścią.</text:p>
      <text:p text:style-name="Standard"/>
      <text:p text:style-name="Standard"/>
      <text:list xml:id="list1930178995" text:style-name="L2">
        <text:list-item>
          <text:p text:style-name="P5">W programie informacyjnym nadano sondaż uliczny, w którym zadawano pytania przechodniom. Sondaż był nagrywany pod witrynami jednej z sieci sklepów z dobrze widocznym i wyeksponowanym logo sklepu.</text:p>
          <text:p text:style-name="P5"/>
          <text:p text:style-name="P5">reklama<text:tab/>kryptoreklama<text:tab/><text:tab/>inna treść</text:p>
        </text:list-item>
      </text:list>
      <text:p text:style-name="Standard"/>
      <text:list xml:id="list492778706" text:continue-numbering="true" text:style-name="L2">
        <text:list-item>
          <text:p text:style-name="P5">W przedstawieniu teatralnym elementem scenografii jest lodówka z dobrze widoczną marką napoju gazowanego.</text:p>
          <text:p text:style-name="P5"/>
          <text:p text:style-name="P5">reklama<text:tab/>kryptoreklama<text:tab/><text:tab/>inna treść</text:p>
          <text:p text:style-name="P5"/>
        </text:list-item>
        <text:list-item>
          <text:p text:style-name="P5">W magazynie wędkarskim ukazał się artykuł prezentujący najnowsze trendy w wędkarstwie. Artykuł opisywał zachodzące zmiany w produkcji wędek. Wyróżniał różne materiały, z których były i obecnie są produkowane wędki.</text:p>
          <text:p text:style-name="P5"/>
          <text:p text:style-name="P5">reklama<text:tab/>kryptoreklama<text:tab/><text:tab/>inna treść</text:p>
          <text:p text:style-name="P5"/>
        </text:list-item>
        <text:list-item>
          <text:p text:style-name="P5">Na stronie internetowej obok nagłówków i streszczeń artykułów, po prawej stronie znajduje się zdjęcie nowego modelu butów, nad którym jest napis „reklama”.</text:p>
          <text:p text:style-name="P5"/>
          <text:p text:style-name="P5">reklama<text:tab/>kryptoreklama<text:tab/><text:tab/>inna treść</text:p>
          <text:p text:style-name="P5"/>
        </text:list-item>
        <text:list-item>
          <text:p text:style-name="P5">W magazynie wędkarskim ukazał się artykuł o nowych trendach w produkcji spławików. Artykuł prezentował najnowsze spławiki jednej określonej firmy.</text:p>
          <text:p text:style-name="P5"/>
          <text:p text:style-name="P5">reklama<text:tab/>kryptoreklama<text:tab/><text:tab/>inna treść</text:p>
          <text:p text:style-name="P5"/>
        </text:list-item>
        <text:list-item>
          <text:p text:style-name="P5">W gazecie opublikowano artykuł o dobrym wpływie tranu na zdrowie człowieka. Obok artykułu zamieszczono zdjęcie produktów określonego producenta tranu. Nad zdjęciem znajdował się napis „reklama”.</text:p>
          <text:p text:style-name="P5"/>
          <text:p text:style-name="P5">reklama<text:tab/>kryptoreklama<text:tab/><text:tab/>inna treść</text:p>
          <text:p text:style-name="P5"/>
        </text:list-item>
        <text:list-item>
          <text:p text:style-name="P5">Do programu telewizyjnego prowadzący zaprosił dwóch gości z jednej firmy kosmetycznej. W momencie, kiedy ich przedstawiał, podawał nazwę firmy, w której pracują. Pytania koncentrowały się na jednym kremie przeciwzmarszczkowym, który wszedł na rynek. Prowadzący poprosił gości o prezentację pudełka kremu i podanie jego ceny i miejsc, gdzie można go kupić.</text:p>
          <text:p text:style-name="P5"/>
          <text:p text:style-name="P5">reklama<text:tab/>kryptoreklama<text:tab/><text:tab/>inna treść</text:p>
          <text:p text:style-name="P5"/>
        </text:list-item>
        <text:list-item>
          <text:p text:style-name="P5">W portalu społecznościowym ogłoszono konkurs. Osoba, która zbierze najwięcej polubień pod zdjęciem bluzy, które zamieści na swoim profilu, dostanie bluzę za darmo.</text:p>
          <text:p text:style-name="P5"/>
          <text:p text:style-name="P5">reklama<text:tab/>kryptoreklama<text:tab/><text:tab/>inna treś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Times New Roman1" style:font-name-asian="Times New Roman1" style:font-name-complex="Times New Roman1"/>
    </style:style>
    <style:style style:name="MT2" style:family="text">
      <style:text-properties style:font-name="Times New Roman" style:font-name-asian="DejaVu Sans" style:font-name-complex="Free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4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989cm" svg:y="-0.305cm" svg:width="3.93cm" svg:height="1.57cm" draw:z-index="1"><draw:image xlink:href="Pictures/1000000000000317000001497C1D9486.png" xlink:type="simple" xlink:show="embed" xlink:actuate="onLoad"/></draw:frame>Lekcja: Reklama w mediach<text:span text:style-name="MT1">│</text:span><text:span text:style-name="MT2">edukacjamedialna.edu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2-04T14:28:26</meta:creation-date>
    <dc:date>2013-01-31T13:54:56</dc:date>
    <dc:creator>Dorota </dc:creator>
    <meta:editing-duration>PT45M33S</meta:editing-duration>
    <meta:editing-cycles>12</meta:editing-cycles>
    <meta:generator>LibreOffice/3.5$Linux_x86 LibreOffice_project/350m1$Build-2</meta:generator>
    <meta:document-statistic meta:table-count="0" meta:image-count="1" meta:object-count="0" meta:page-count="2" meta:paragraph-count="39" meta:word-count="570" meta:character-count="928" meta:non-whitespace-character-count="3634"/>
  </office:meta>
</office:document-meta>
</file>