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style:font-name-asian="DejaVu Sans" style:font-name-complex="FreeSans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Kryptoreklama – rozwiązanie</text:span> <text:span text:style-name="T1">│</text:span><text:span text:style-name="T2">pomoc dla osoby prowadzącej zajęcia</text:span></text:p>
      <text:p text:style-name="Standard"/>
      <text:p text:style-name="Standard"/>
      <text:p text:style-name="Standard">„Kryptoreklama” – Wersja 1</text:p>
      <text:p text:style-name="Standard"/>
      <text:list xml:id="list6055973901" text:style-name="L1">
        <text:list-item>
          <text:p text:style-name="P2">kryptoreklama<text:tab/><text:tab/></text:p>
        </text:list-item>
        <text:list-item>
          <text:p text:style-name="P2">kryptoreklama</text:p>
        </text:list-item>
        <text:list-item>
          <text:p text:style-name="P2">kryptoreklama<text:tab/></text:p>
        </text:list-item>
        <text:list-item>
          <text:p text:style-name="P2">reklama<text:tab/></text:p>
        </text:list-item>
        <text:list-item>
          <text:p text:style-name="P2">kryptoreklama<text:tab/></text:p>
        </text:list-item>
        <text:list-item>
          <text:p text:style-name="P2">inna treść</text:p>
        </text:list-item>
        <text:list-item>
          <text:p text:style-name="P2">kryptoreklama<text:tab/><text:tab/></text:p>
        </text:list-item>
        <text:list-item>
          <text:p text:style-name="P2">reklama</text:p>
        </text:list-item>
      </text:list>
      <text:p text:style-name="Standard"/>
      <text:p text:style-name="Standard"><text:s/>„Kryptoreklama” – Wersja 2</text:p>
      <text:p text:style-name="Standard"/>
      <text:list xml:id="list608966071" text:style-name="L2">
        <text:list-item>
          <text:p text:style-name="P3">kryptoreklama<text:tab/><text:tab/></text:p>
        </text:list-item>
        <text:list-item>
          <text:p text:style-name="P3">kryptoreklama<text:tab/><text:tab/></text:p>
        </text:list-item>
        <text:list-item>
          <text:p text:style-name="P3">inna treść</text:p>
        </text:list-item>
        <text:list-item>
          <text:p text:style-name="P3">reklama<text:tab/></text:p>
        </text:list-item>
        <text:list-item>
          <text:p text:style-name="P3">kryptoreklama<text:tab/></text:p>
        </text:list-item>
        <text:list-item>
          <text:p text:style-name="P3">reklama<text:tab/></text:p>
        </text:list-item>
        <text:list-item>
          <text:p text:style-name="P3">kryptoreklama<text:tab/><text:tab/></text:p>
        </text:list-item>
        <text:list-item>
          <text:p text:style-name="P3">kryptoreklama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Times New Roman1" style:font-name-asian="Times New Roman1" style:font-name-complex="Times New Roman1"/>
    </style:style>
    <style:style style:name="MT2" style:family="text">
      <style:text-properties style:font-name="Times New Roman" style:font-name-asian="DejaVu Sans" style:font-name-complex="Free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04cm" fo:margin-bottom="1.0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8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grafika1" text:anchor-type="paragraph" svg:x="14.369cm" svg:y="-0.062cm" svg:width="3.93cm" svg:height="1.57cm" draw:z-index="0"><draw:image xlink:href="Pictures/1000000000000317000001497C1D9486.png" xlink:type="simple" xlink:show="embed" xlink:actuate="onLoad"/></draw:frame>Lekcja: Reklama w mediach <text:span text:style-name="MT1">│</text:span><text:span text:style-name="MT2">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4T14:28:26</meta:creation-date>
    <dc:date>2013-01-31T13:55:24</dc:date>
    <dc:creator>Dorota </dc:creator>
    <meta:editing-duration>PT52M6S</meta:editing-duration>
    <meta:editing-cycles>8</meta:editing-cycles>
    <meta:generator>LibreOffice/3.5$Linux_x86 LibreOffice_project/350m1$Build-2</meta:generator>
    <meta:document-statistic meta:table-count="0" meta:image-count="1" meta:object-count="0" meta:page-count="1" meta:paragraph-count="20" meta:word-count="55" meta:character-count="199" meta:non-whitespace-character-count="357"/>
  </office:meta>
</office:document-meta>
</file>