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style:font-size-asian="10.5pt" style:font-size-complex="10.5pt"/>
    </style:style>
    <style:style style:name="P2" style:family="paragraph" style:parent-style-name="Standard">
      <style:text-properties style:font-name="Liberation Serif"/>
    </style:style>
    <style:style style:name="P3" style:family="paragraph" style:parent-style-name="Standard">
      <style:text-properties style:font-name="Liberation Serif" fo:font-weight="bold" style:font-weight-asian="bold" style:font-weight-complex="bold"/>
    </style:style>
    <style:style style:name="P4" style:family="paragraph" style:parent-style-name="Standard">
      <style:text-properties style:font-name="Liberation Serif" fo:font-style="italic" style:font-style-asian="italic" style:font-style-complex="italic"/>
    </style:style>
    <style:style style:name="P5" style:family="paragraph" style:parent-style-name="Standard">
      <style:text-properties style:font-name="Liberation Serif" fo:language="pl" fo:country="PL"/>
    </style:style>
    <style:style style:name="P6" style:family="paragraph" style:parent-style-name="Standard">
      <style:text-properties style:font-name="Liberation Serif" fo:language="pl" fo:country="PL" style:font-name-complex="Mangal" style:font-size-complex="10.5pt"/>
    </style:style>
    <style:style style:name="P7" style:family="paragraph" style:parent-style-name="Standard">
      <style:text-properties style:font-name="Liberation Serif" fo:language="pl" fo:country="PL" fo:font-weight="bold" style:font-weight-asian="bold" style:font-weight-complex="bold"/>
    </style:style>
    <style:style style:name="P8" style:family="paragraph" style:parent-style-name="Normalny">
      <style:text-properties style:font-name="Liberation Serif" fo:language="pl" fo:country="PL" style:font-name-complex="Mangal" style:font-size-complex="10.5pt"/>
    </style:style>
    <style:style style:name="P9" style:family="paragraph" style:parent-style-name="Standard" style:master-page-name="MP0">
      <style:paragraph-properties style:page-number="auto" fo:break-before="pag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Liberation Serif" fo:language="pl" fo:country="PL" fo:font-weight="bold" style:font-weight-asian="bold" style:font-weight-complex="bol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style:font-style-complex="italic"/>
    </style:style>
    <style:style style:name="T3" style:family="text">
      <style:text-properties style:font-name="Liberation Serif" fo:language="pl" fo:country="PL"/>
    </style:style>
    <style:style style:name="T4" style:family="text">
      <style:text-properties style:font-name="Liberation Serif" fo:language="pl" fo:country="PL" style:language-asian="pl" style:country-asian="PL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3" fo:column-gap="0.504cm">
          <style:column style:rel-width="21845*" fo:start-indent="0cm" fo:end-indent="0.252cm"/>
          <style:column style:rel-width="21845*" fo:start-indent="0.252cm" fo:end-indent="0.252cm"/>
          <style:column style:rel-width="21845*" fo:start-indent="0.252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5.023cm" svg:y="27.34cm" svg:width="3.928cm" style:rel-width="scale" svg:height="1.57cm" style:rel-height="scale" draw:z-index="0">
        <draw:image xlink:href="Pictures/1000000000000317000001497C1D9486.png" xlink:type="simple" xlink:show="embed" xlink:actuate="onLoad"/>
      </draw:frame>
      <text:p text:style-name="P9">Rynek mediów w Polsce | karta pracy </text:p>
      <text:p text:style-name="P3"/>
      <text:p text:style-name="P4">Przyjrzyjcie się poniższym spółkom. Spróbujcie dopasować spółki do grup mediów, które posiadają.</text:p>
      <text:p text:style-name="P4"/>
      <text:p text:style-name="Standard"><text:span text:style-name="Domyślna_20_czcionka_20_akapitu"><text:span text:style-name="T1">Agora S.A, Grupa Wydawnicza Polskapresse, Wydawnictwo Bauer Polska, Eurozet, Zjednoczone Przedsiębiorstwo Rozrywkowe SA, </text:span></text:span><text:span text:style-name="Domyślna_20_czcionka_20_akapitu"><text:span text:style-name="T2">Axel Springer, <text:s/>Grupa ITI</text:span></text:span></text:p>
      <text:p text:style-name="P2"/>
      <text:section text:style-name="Sect1" text:name="Sect1">
        <text:p text:style-name="P7">grupa 1</text:p>
        <text:p text:style-name="P5">onet.pl</text:p>
        <text:p text:style-name="P5">„Fakt”</text:p>
        <text:p text:style-name="P5">„Przegląd Sportowy”</text:p>
        <text:p text:style-name="P5">„Sport”</text:p>
        <text:p text:style-name="P5">tygodnik „Newsweek Polska”</text:p>
        <text:p text:style-name="P5">miesięcznik „Forbes” </text:p>
        <text:p text:style-name="P5">tygodnik „Auto Świat”</text:p>
        <text:p text:style-name="P5">miesięcznik „Auto Świat Poradnik”</text:p>
        <text:p text:style-name="P5">kwartalnik „Auto Świat 4x4”</text:p>
        <text:p text:style-name="P5">miesięcznik „Top Gear”</text:p>
        <text:p text:style-name="P5">miesięcznik „Komputer Świat”</text:p>
        <text:p text:style-name="P5">„Komputer Świat Twój Niezbędnik”</text:p>
        <text:p text:style-name="P5">„Komputer Świat Gry”</text:p>
        <text:p text:style-name="P5">komputerswiat.pl</text:p>
        <text:p text:style-name="P5">fakt.pl</text:p>
        <text:p text:style-name="P5">przegladsportowy.pl</text:p>
        <text:p text:style-name="P5">autoswiat.pl</text:p>
        <text:p text:style-name="P5">ofeminin.pl</text:p>
        <text:p text:style-name="P5">literia.pl</text:p>
        <text:p text:style-name="P5"/>
        <text:p text:style-name="P7">grupa 2</text:p>
        <text:p text:style-name="P5">„Gazeta Wyborcza”</text:p>
        <text:p text:style-name="P5">bezpłatny dziennik „Metro”</text:p>
        <text:p text:style-name="P5">„Avanti”</text:p>
        <text:p text:style-name="P5">„Cztery Kąty”</text:p>
        <text:p text:style-name="P5">„Bukiety”</text:p>
        <text:p text:style-name="P5">„Dziecko”</text:p>
        <text:p text:style-name="P5">„Poradnik Domowy”</text:p>
        <text:p text:style-name="P5">„Kuchnia”</text:p>
        <text:p text:style-name="P5">„Ogrody”</text:p>
        <text:p text:style-name="P5">„Ładny Dom”</text:p>
        <text:p text:style-name="P5">kina Helios</text:p>
        <text:p text:style-name="P5">Tok FM</text:p>
        <text:p text:style-name="P5">Roxy FM</text:p>
        <text:p text:style-name="P5">Radio Złote Przeboje</text:p>
        <text:p text:style-name="P5">Radio Blue FM</text:p>
        <text:p text:style-name="P5">gazeta.pl</text:p>
        <text:p text:style-name="P5">sport.pl</text:p>
        <text:p text:style-name="P5"/>
        <text:p text:style-name="P5"/>
        <text:p text:style-name="P5"/>
        <text:p text:style-name="P5"/>
        <text:p text:style-name="P7">grupa 3</text:p>
        <text:p text:style-name="P5">„Pani”</text:p>
        <text:p text:style-name="P5">„Twój Styl”</text:p>
        <text:p text:style-name="P5">„Mam dziecko”</text:p>
        <text:p text:style-name="P5">„Świat kobiety”</text:p>
        <text:p text:style-name="P5">„Kobieta i Życie”</text:p>
        <text:p text:style-name="P5">„Tina”</text:p>
        <text:p text:style-name="P5">„Chwila dla Ciebie”</text:p>
        <text:p text:style-name="P5">„Na żywo”</text:p>
        <text:p text:style-name="P5">„Rewia”</text:p>
        <text:p text:style-name="P5">„Świat i Ludzie”</text:p>
        <text:p text:style-name="P5">„Życie na Gorąco”</text:p>
        <text:p text:style-name="P5">„Bravo Girl”, „Bravo Love” i „Bravo Sport”</text:p>
        <text:p text:style-name="P5">„CD-Action”</text:p>
        <text:p text:style-name="P5">„PC Format”</text:p>
        <text:p text:style-name="P5">„Playbox”</text:p>
        <text:p text:style-name="P5">„Imperium TV”</text:p>
        <text:p text:style-name="P5">„Super TV”</text:p>
        <text:p text:style-name="P5">„Tele Świat”</text:p>
        <text:p text:style-name="P5">„Tele Tydzień”</text:p>
        <text:p text:style-name="P5">„Auto Moto”</text:p>
        <text:p text:style-name="P5">„Świat Wiedzy”</text:p>
        <text:p text:style-name="P5">„Świat Seriali”</text:p>
        <text:p text:style-name="P5"/>
        <text:p text:style-name="P7">grupa 4</text:p>
        <text:p text:style-name="P5">RMF FM</text:p>
        <text:p text:style-name="P5">RMF Classic</text:p>
        <text:p text:style-name="P5">RMF MAXXX</text:p>
        <text:p text:style-name="P5">interia.pl</text:p>
        <text:p text:style-name="P5">TVN</text:p>
        <text:p text:style-name="P5">TVN Siedem</text:p>
        <text:p text:style-name="P5">TVN 24</text:p>
        <text:p text:style-name="P5">TVN Meteo</text:p>
        <text:p text:style-name="P5">TVN Turbo</text:p>
        <text:p text:style-name="P5">TVN Style</text:p>
        <text:p text:style-name="P5">sieć kin Multikino</text:p>
        <text:p text:style-name="P5">onet.pl</text:p>
        <text:p text:style-name="P5">Mango 24</text:p>
        <text:p text:style-name="P5">czasopismo sportowe „Nasza Legia”</text:p>
        <text:p text:style-name="Standard"><text:span text:style-name="Domyślna_20_czcionka_20_akapitu"><text:span text:style-name="T3">internetowa mapa Zumi</text:span></text:span></text:p>
        <text:p text:style-name="P5">tvn.pl</text:p>
        <text:p text:style-name="P5">klub piłkarski Legia Warszawa</text:p>
        <text:p text:style-name="P5"/>
        <text:p text:style-name="P7">grupa 5</text:p>
        <text:p text:style-name="P5">Radio ZET</text:p>
        <text:p text:style-name="P5">Chili ZET</text:p>
        <text:p text:style-name="P5">Planeta FM</text:p>
        <text:p text:style-name="P5">Antyradio</text:p>
        <text:p text:style-name="P5">Radio Plus</text:p>
        <text:p text:style-name="P5"/>
        <text:p text:style-name="P7">grupa 6</text:p>
        <text:p text:style-name="P5">Radio Eska</text:p>
        <text:p text:style-name="P5">Eska Rock</text:p>
        <text:p text:style-name="P5">Vox FM</text:p>
        <text:p text:style-name="P5">Radio Golda</text:p>
        <text:p text:style-name="P5">„Super Express”</text:p>
        <text:p text:style-name="P5">„Super Media”</text:p>
        <text:p text:style-name="P5">Wydawnictwo Murator miesięczniki:</text:p>
        <text:p text:style-name="P5">„Zdrowie”</text:p>
        <text:p text:style-name="P5">„M jak Mama”</text:p>
        <text:p text:style-name="P5">„Podróże”</text:p>
        <text:p text:style-name="P5">„Żagle”</text:p>
        <text:p text:style-name="P5">„Murator”</text:p>
        <text:p text:style-name="P5"/>
        <text:p text:style-name="P7">grupa 7</text:p>
        <text:p text:style-name="P5"><text:span text:style-name="Domyślna_20_czcionka_20_akapitu"><text:span text:style-name="T5">„Dziennik Polski”</text:span></text:span></text:p>
        <text:p text:style-name="P5">gratka.pl</text:p>
        <text:p text:style-name="P5">alegratka.pl</text:p>
        <text:p text:style-name="P5">wiadomosci24.pl</text:p>
        <text:p text:style-name="P5">motofakty.pl</text:p>
        <text:p text:style-name="P5">naszemiasto.pl</text:p>
        <text:p text:style-name="P5">bezpłatna gazeta „Echo Miasta”</text:p>
        <text:p text:style-name="P5">Tele Magazyn</text:p>
        <text:p text:style-name="P5">„Super Tele”</text:p>
        <text:p text:style-name="P5">„TV Pilot”</text:p>
        <text:p text:style-name="P5"/>
        <text:p text:style-name="P5"/>
        <text:p text:style-name="P6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Normalny"><text:span text:style-name="Domyślna_20_czcionka_20_akapitu"><text:span text:style-name="T4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Liberation Serif" fo:font-size="24pt" fo:font-weight="bold" style:font-name-asian="WenQuanYi Micro Hei" style:font-size-asian="24pt" style:font-weight-asian="bold" style:font-name-complex="Lohit Hindi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Pluralizm mediów, koncentracja i konkurencja | edukacjamedialna.edu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Aga</meta:initial-creator>
    <meta:creation-date>2012-12-13T16:20:00Z</meta:creation-date>
    <dc:date>2013-06-12T12:28:44</dc:date>
    <meta:print-date>2013-01-24T13:38:00Z</meta:print-date>
    <meta:editing-cycles>16</meta:editing-cycles>
    <meta:editing-duration>PT2H7S</meta:editing-duration>
    <dc:creator>Dorota </dc:creator>
    <meta:document-statistic meta:table-count="0" meta:image-count="1" meta:object-count="0" meta:page-count="1" meta:paragraph-count="113" meta:word-count="259" meta:character-count="1777" meta:non-whitespace-character-count="1628"/>
    <meta:template xlink:type="simple" xlink:actuate="onRequest" xlink:title="" xlink:href="../../../../../../tmp/Rynek%20mediów%20w%20Polsce.odt/Normal"/>
  </office:meta>
</office:document-meta>
</file>