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c4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stiumy i charakteryzacja w filmie | materiał pomocniczy 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2">kostiumy i charakteryzacja w filmie</text:span> – Tworzą kod umożliwiający widzowi łatwe rozpoznanie gatunku filmowego (np. western, dramat wojenny czy film science fiction), epok<text:span text:style-name="T3">i</text:span> czy kr<text:span text:style-name="T3">ę</text:span>g<text:span text:style-name="T3">u</text:span> kulturo<text:span text:style-name="T3">wego, jakiego dotyczy</text:span> fabuł<text:span text:style-name="T3">a</text:span>. Mówią też wiele o indywidualnych postaciach, ich profesji, statusie społecznym, charakterze. </text:p>
            <text:p text:style-name="P4"/>
          </table:table-cell>
        </table:table-row>
      </table:table>
      <text:p text:style-name="P4"/>
      <text:p text:style-name="P4"><draw:frame draw:style-name="fr1" draw:name="grafika1" text:anchor-type="paragraph" svg:x="13cm" svg:y="19.512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cenografia, charakteryzacja, kostiumy i aktorzy filmowi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5:14:54.675024827</dc:date>
    <meta:editing-duration>PT5H25M5S</meta:editing-duration>
    <meta:editing-cycles>71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3" meta:word-count="56" meta:character-count="462" meta:non-whitespace-character-count="401"/>
  </office:meta>
</office:document-meta>
</file>