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jemnicze scenki | instrukcja dla osoby prowadzącej</text:p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Zapowiedz, że uczestnicy i uczestniczki przygotują krótkie scenki, których głównym tematem jest tajemnica. Podziel ich na trzy grupy. Poproś, by każda z grup znalazła sobie w sali możliwie odosobnione miejsce do pracy. Przeczytaj każdej z nich opisy scenek, które powinny przygotować <text:s/>i upewnij się, że są one zrozumiałe dla wszystkich. Podkreśl, że ważne jest wczucie się w role, przemyślenie i odegranie tego, jak bohaterowie scenki zareagują na przytrafiające im się sytuacje. <text:s/></text:p>
          </table:table-cell>
        </table:table-row>
        <table:table-row>
          <table:table-cell table:style-name="Tabela1.A2" office:value-type="string">
            <text:p text:style-name="P2">I GRUPA </text:p>
            <text:p text:style-name="P2">Lekcja plastyki</text:p>
            <text:p text:style-name="P5">Na lekcji plastyki pani prosi, by każdy narysował rysunek przedstawiający dowolną informację <text:line-break/>o nim samym. Karol rysuje siebie śpiącego przy lampce nocnej i nie podpisuje pracy, żeby nikt się nie wiedział, kto ją wykonał. Ze wszystkich prac powstaje wystawa w szkolnej sali. Bolek pyta Karola, który to jego rysunek i co na nim jest. Karol zdradza mu w tajemnicy, że to on sam w swoim łóżku i lampka, którą zawsze pali w nocy, bo boi się spać w ciemności. Prosi, by ten nie zdradzał nikomu tej informacji. Bolek jednak zwołuje całą klasę i pokazując pracę Karola opowiada, co ona przedstawia. Karol widzi całą sytuację i słyszy, jak wszyscy się z niego śmieją. </text:p>
            <text:p text:style-name="P5"/>
            <text:p text:style-name="P2">II GRUPA</text:p>
            <text:p text:style-name="P2">Przyjęcie-niespodzianka</text:p>
            <text:p text:style-name="P5">Koledzy i koleżanki Alicji w dniu jej urodzin przygotowują przyjęcie niespodziankę. Wieszają balony, kroją tort i pakują prezenty. Planują schować się i wyskoczyć znienacka krzycząc „niespodzianka!”, gdy tylko Alicja wejdzie do sali. Zależy im, żeby ta wcześniej niczego się nie spodziewała. Układają więc plan, w którym Ela ma przyprowadzić Alicję do sali mówiąc, że potrzebuje pomocy w ustawieniu ławek. Wszyscy chowają się, a Ela idzie po Alicję. Gdy są już przy drzwiach mówi jej o niespodziance, więc ostatecznie solenizantka nie jest zaskoczona, a koleżanki i koledzy bardzo z tego powodu rozczarowani. <text:s/></text:p>
            <text:p text:style-name="P5"><text:s/></text:p>
            <text:p text:style-name="P2">III GRUPA</text:p>
            <text:p text:style-name="P2">Wycieczka do lasu</text:p>
            <text:p text:style-name="P3"><text:span text:style-name="T2">Dwie osoby z klasy zjadają na wycieczce szkolnej do lasu owoce z drzew rosnących przy ścieżce. Wiedzą, że nie powinni tego robić i umawiają się, że to będzie ich tajemnica, o której nikomu nie powiedzą. Wszystko widzi i słyszy Basia. Po pewnym czasie zauważa, że oba „leśne łasuchy” nie najlepiej się czują – trzymają się za brzuchy i idą bardzo wolno. Decyduje się poinformować <text:line-break/>o zdarzeniu wychowawcę. Robi to tak, żeby nikt nie zauważył, że z nim rozmawia. Prosi też, żeby nie ujawniał, że to ona powiedziała, co się stało. </text:span><text:span text:style-name="T5">Wychowawca zawraca wycieczkę do głównego wejścia do lasu i wzywa karetkę pogotowia. Ta przyjeżdża szybko. Ratownicy medyczni oglądają poszkodowanych i </text:span><text:span text:style-name="T6">stwierdzają, że nic im nie będzie, ale dobrze, że szybko do nich trafili, bo nie wiadomo, jak mogłoby się to skończyć. </text:span></text:p>
          </table:table-cell>
        </table:table-row>
      </table:table>
      <text:p text:style-name="P5"/>
      <text:p text:style-name="P5"><draw:frame draw:style-name="fr1" draw:name="grafika1" text:anchor-type="paragraph" svg:x="12.988cm" svg:y="4.828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Sekret, tajemnica – kiedy prosić o pomoc dorosłych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5-27T13:02:20.54</dc:date>
    <meta:editing-duration>PT8H48M9S</meta:editing-duration>
    <meta:editing-cycles>52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13" meta:word-count="435" meta:character-count="2773"/>
  </office:meta>
</office:document-meta>
</file>