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ni quiz | materiał pomocniczy</text:p>
      <text:p text:style-name="P6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Wskaż prawidłową odpowiedź na pytanie.</text:p>
          </table:table-cell>
        </table:table-row>
        <table:table-row>
          <table:table-cell table:style-name="Tabela1.A2" office:value-type="string">
            <text:p text:style-name="P2">Co to jest TAJEMNICA?</text:p>
            <text:p text:style-name="P2"/>
            <text:p text:style-name="P3">A. wyspa, której nikt nie może odnaleźć na mapie</text:p>
            <text:p text:style-name="P3">B. informacja, której nie powinno się ujawniać</text:p>
            <text:p text:style-name="P3">C. tajna łódź podwodna</text:p>
            <text:p text:style-name="P3">D. tajemna kula o magicznej mocy</text:p>
            <text:p text:style-name="P3"/>
          </table:table-cell>
        </table:table-row>
      </table:table>
      <text:p text:style-name="P5"/>
      <text:p text:style-name="P5"><draw:frame draw:style-name="fr1" draw:name="grafika1" text:anchor-type="paragraph" svg:x="13.005cm" svg:y="18.48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Sekret, tajemnica – kiedy prosić o pomoc dorosłych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5-27T13:10:07.27</dc:date>
    <meta:editing-duration>PT2H23M37S</meta:editing-duration>
    <meta:editing-cycles>32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8" meta:word-count="51" meta:character-count="329"/>
  </office:meta>
</office:document-meta>
</file>