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normal" officeooo:paragraph-rsid="000db83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tyle="italic" fo:font-weight="normal" officeooo:paragraph-rsid="000e7308" fo:background-color="transparent" style:font-style-asian="italic" style:font-weight-asian="normal" style:font-style-complex="italic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3c6e"/>
    </style:style>
    <style:style style:name="T5" style:family="text">
      <style:text-properties officeooo:rsid="000db83d"/>
    </style:style>
    <style:style style:name="T6" style:family="text">
      <style:text-properties fo:font-style="italic" fo:background-color="transparent" loext:char-shading-value="0" style:font-style-asian="italic" style:font-style-complex="italic"/>
    </style:style>
    <style:style style:name="T7" style:family="text">
      <style:text-properties officeooo:rsid="000e08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alog – grupy A i B</text:span> | <text:span text:style-name="T1">karta pracy </text:span></text:p>
      <text:p text:style-name="P2"/>
      <text:p text:style-name="P10">Napiszcie wspólnie krótki dialog pomiędzy dwo<text:span text:style-name="T4">m</text:span>a osobami – <text:span text:style-name="T5">jedną </text:span>namawiającą do wysłania półnagich zdjęć, <text:span text:style-name="T5">drugą </text:span>b<text:span text:style-name="T4">r</text:span>oniącą się przed tym i ostatecznie odmawiającą. Powinien on pokazywać, jakich argumentów mogłaby użyć osob<text:span text:style-name="T5">a</text:span>, która chce wyłudzić takie treści, <text:span text:style-name="T7">oraz</text:span> jak można się przed tym obronić. Możecie skorzystać z przykładowych argumentów zamieszczonych poniżej i dodać do nich swoje. Poprowadźcie dialog, ukazując, że osoba namawiana niemal<text:span text:style-name="T7">że</text:span> zgadza się na wysłanie zdjęcia, ponieważ jest pod dużą presją namawiającego. </text:p>
      <text:p text:style-name="P10"/>
      <text:p text:style-name="P10">Postarajcie się też uwzględnić stan emocjonalny osoby, która jest proszona o przekazanie zdjęcia. Co ona czuje? O czym myśli? Odpowiedzi na te pytania również powinny znaleźć się w waszym dialogu.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5">D</text:span>ialog powinien:<text:line-break/><text:span text:style-name="T3">1. zawierać moment poproszenia o zdjęcia,</text:span></text:p>
            <text:p text:style-name="P6">2. pokazywać argumenty osoby proszącej i osoby odmawiającej,</text:p>
            <text:p text:style-name="P6">3. przedstawiać stan emocjonalny osoby namawianej do wysłania zdjęć.</text:p>
            <text:p text:style-name="P3">Przykładowe argumenty obydwu stron:</text:p>
            <text:p text:style-name="P8">Osoba 1 <text:span text:style-name="T6">–</text:span> namawiająca: <text:line-break/>- prześlij, a zawsze będziemy razem, jesteś piękna/y i nie musisz się wstydzić, to będzie tylko dla mnie, przecież mnie znasz; chcę wiedzieć, czy ci na mnie zależy, jesteś dla mnie najbliższą osobą <text:line-break/>i chcę patrzeć na twoje zdjęcie, kiedy nie ma ci<text:span text:style-name="T5">ę</text:span> przy mnie <text:span text:style-name="T5">itd</text:span>.</text:p>
            <text:p text:style-name="P8">Osoba 2 <text:span text:style-name="T6">–</text:span> namawiana:</text:p>
            <text:p text:style-name="P7">- ufam ci, ale nie chcę ci wysłać <text:span text:style-name="T5">tego rodzaju zdjęć;</text:span> nie mam takiego zdjęcia; to jest ryzykowne, co <text:span text:style-name="T5">będzie,</text:span> jak ktoś inny je zobaczy; narażasz mnie na niebezpieczeństwo, po tej prośbie nie wiem, czy mnie naprawdę szanujesz; masz inne moje zdjęcia <text:span text:style-name="T5">itd</text:span>.</text:p>
          </table:table-cell>
        </table:table-row>
      </table:table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line-break/><text:lin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939cm" svg:width="5.54cm" svg:height="2.683cm" draw:z-index="0"><draw:image xlink:href="Pictures/100000000000049D0000024FB61D25180EA76E36.jpg" xlink:type="simple" xlink:show="embed" xlink:actuate="onLoad"/></draw:frame>Lekcja: <text:span text:style-name="MT1">Sexting i sextortion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7T12:17:37.794378413</dc:date>
    <meta:editing-duration>PT1H33M39S</meta:editing-duration>
    <meta:editing-cycles>35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2" meta:image-count="1" meta:object-count="0" meta:page-count="1" meta:paragraph-count="12" meta:word-count="239" meta:character-count="1593" meta:non-whitespace-character-count="1351"/>
  </office:meta>
</office:document-meta>
</file>