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c26c7"/>
    </style:style>
    <style:style style:name="T6" style:family="text">
      <style:text-properties officeooo:rsid="000f2e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alog – grupy C i D</text:span> | <text:span text:style-name="T1">karta pracy </text:span></text:p>
      <text:p text:style-name="P2"/>
      <text:p text:style-name="P7">Napiszcie wspólnie krótki dialog pomiędzy dwo<text:span text:style-name="T5">m</text:span>a osobami – jedną, której półnagie zdjęcia zostały upublicznione, i drugą, która chciałaby jej w tej trudnej sytu<text:span text:style-name="T5">a</text:span>cji pomóc. Powinien on pokazywać, <text:line-break/>z jakimi nieprzyjemnymi konsekwencjami spotkała się pierwsza z nich, oraz gdzie i w jaki sposób zdjęcia ujrzały światło dzienne – czy np. zrobiono je komórką i umieszczono na po<text:span text:style-name="T5">r</text:span>talu społecznościowym, wykonano podczas <text:span text:style-name="T5">v</text:span>ideochatu i rozesłano znajomym, a może zostały wyłudzone przez firmę podszywającą się <text:span text:style-name="T5">pod</text:span> agencję modelek i trafiły na stronę erotyczną. Pisząc skorzystajcie też z zamieszczonych poniżej przykładów niesienia pomocy w takich sytuacjach. <text:s/></text:p>
      <text:p text:style-name="P7"><text:line-break/>Postarajcie się uwzględnić także stan emocjonalny osoby, która przesła<text:span text:style-name="T5">ł</text:span>a swoje prywatne zdjęcia. Co ona czuje? O czym myśli? Odpowiedzi na te pytania również powinny znaleźć się w waszym dialogu.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5">D</text:span>ialog powinien:<text:line-break/><text:span text:style-name="T4">1. zawierać moment poproszenia o pomoc,</text:span></text:p>
            <text:p text:style-name="P5">2. <text:span text:style-name="T5">zawierać </text:span>opis sytuacji osob<text:span text:style-name="T5">y</text:span>, <text:span text:style-name="T5">która</text:span> przesłała <text:span text:style-name="T5">swoje</text:span> <text:span text:style-name="T5">intymne </text:span>zdjęcia,</text:p>
            <text:p text:style-name="P5">3. przedstawiać jej stan emocjonalny.</text:p>
            <text:p text:style-name="Standard"><text:span text:style-name="T3">Jak możesz pomóc </text:span>– przykłady:</text:p>
            <text:p text:style-name="P6">- wysłuchać,</text:p>
            <text:p text:style-name="P6">- zapewnić, że osoba pokrzywdzona nie jest sama i może na ciebie liczyć,<text:line-break/>- koniecznie wspólnie udać się po pomoc do zaufanej osoby dorosłej,</text:p>
            <text:p text:style-name="P6">- poprosić pedagoga szkol<text:span text:style-name="T5">n</text:span>ego lub wychowawcę o przeprowadzenie zajęć na temat sextingu,<text:line-break/>- spróbować rozgłosić, że zdjęcia nie są prawdziwe, że to tylko fotomontaż,<text:line-break/>- przekazać kontakty do telefon<text:span text:style-name="T6">ów</text:span> zaufania dla dzieci i młodzieży, np. prowadzonych przez Grupę Edukatorów PONTON czy przez Fundację Dajemy Dzieciom Siłę, <text:line-break/>- nigdy nie rozsyłać <text:span text:style-name="T6">zdjęć </text:span>i jeśli to możliwe poprosić znajome <text:span text:style-name="T5">o</text:span>soby, by również tego nie robiły,</text:p>
            <text:p text:style-name="P6">- skontaktować się z adm<text:span text:style-name="T5">i</text:span>nistratorami stron, gdzie zdjęci<text:span text:style-name="T5">a</text:span> zamieszczono, <text:span text:style-name="T5">i poprosić, </text:span>by je stamtąd usunęli.</text:p>
          </table:table-cell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line-break/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1.674cm" svg:width="5.54cm" svg:height="2.683cm" draw:z-index="0"><draw:image xlink:href="Pictures/100000000000049D0000024FB61D25180EA76E36.jpg" xlink:type="simple" xlink:show="embed" xlink:actuate="onLoad"/></draw:frame>Lekcja: <text:span text:style-name="MT1">Sexting i sextortion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7T12:16:43.023649120</dc:date>
    <meta:editing-duration>PT2H15M33S</meta:editing-duration>
    <meta:editing-cycles>39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13" meta:word-count="263" meta:character-count="1811" meta:non-whitespace-character-count="1544"/>
  </office:meta>
</office:document-meta>
</file>