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Art. 18a. Ustawy o radiofonii i telewizji <text:span text:style-name="T1">|</text:span> materiał pomocniczy</text:p>
      <text:p text:style-name="P4"/>
      <text:p text:style-name="P4">1. Nadawcy programów telewizyjnych są obowiązani do zapewniania dostępności programów dla osób niepełnosprawnych z powodu dysfunkcji narządu wzroku oraz osób niepełnosprawnych z powodu dysfunkcji narządu słuchu, przez wprowadzanie odpowiednich udogodnień: audiodeskrypcji, napisów dla niesłyszących oraz tłumaczeń na język migowy, tak aby co najmniej 10 % kwartalnego czasu nadawania programu, z wyłączeniem reklam i telesprzedaży, posiadało takie udogodn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411cm" svg:y="-0.153cm" svg:width="3.93cm" svg:height="1.57cm" draw:z-index="0"><draw:image xlink:href="Pictures/1000000000000317000001497C1D9486.png" xlink:type="simple" xlink:show="embed" xlink:actuate="onLoad"/></draw:frame>Lekcja: Standardy dostepności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31T12:08:40</meta:creation-date>
    <dc:date>2013-02-01T16:59:51</dc:date>
    <dc:creator>Dorota </dc:creator>
    <meta:editing-duration>P0D</meta:editing-duration>
    <meta:editing-cycles>4</meta:editing-cycles>
    <meta:generator>LibreOffice/3.5$Linux_x86 LibreOffice_project/350m1$Build-2</meta:generator>
    <meta:document-statistic meta:table-count="0" meta:image-count="1" meta:object-count="0" meta:page-count="1" meta:paragraph-count="3" meta:word-count="72" meta:character-count="581" meta:non-whitespace-character-count="510"/>
  </office:meta>
</office:document-meta>
</file>