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1" svg:font-family="'Liberation Serif'" style:font-family-generic="roman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3.204cm" style:rel-column-width="50902*"/>
    </style:style>
    <style:style style:name="Tabela1.B" style:family="table-column">
      <style:table-column-properties style:column-width="3.796cm" style:rel-column-width="14633*"/>
    </style:style>
    <style:style style:name="Tabela1.1" style:family="table-row">
      <style:table-row-properties style:min-row-height="0.6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0.5pt" style:font-size-asian="9.14999961853027pt" style:font-size-complex="10.5pt"/>
    </style:style>
    <style:style style:name="P2" style:family="paragraph" style:parent-style-name="Standard">
      <style:paragraph-properties fo:line-height="100%"/>
      <style:text-properties style:font-name="Ubuntu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/>
      <style:text-properties style:font-name="Liberation Serif" fo:font-size="12pt" style:font-size-asian="12pt" style:font-size-complex="12pt"/>
    </style:style>
    <style:style style:name="P5" style:family="paragraph" style:parent-style-name="Standard">
      <style:paragraph-properties fo:line-height="100%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style:font-name="Liberation Serif"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line-height="100%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line-height="100%"/>
      <style:text-properties style:font-name="Liberation Serif" fo:font-size="12pt" style:font-size-asian="12pt" style:font-size-complex="12pt"/>
    </style:style>
    <style:style style:name="P12" style:family="paragraph" style:parent-style-name="Standard">
      <style:paragraph-properties fo:line-height="100%"/>
      <style:text-properties style:font-name="Liberation Serif" fo:font-size="12pt" style:font-size-asian="12pt" style:font-size-complex="12pt"/>
    </style:style>
    <style:style style:name="P13" style:family="paragraph" style:parent-style-name="Standard" style:list-style-name="L1">
      <style:paragraph-properties fo:margin-left="0cm" fo:margin-right="0cm" fo:line-height="100%" fo:text-indent="0cm" style:auto-text-indent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cena dostępności | karta pracy</text:p>
      <text:p text:style-name="P4"/>
      <text:p text:style-name="P4">Instrukcja:</text:p>
      <text:p text:style-name="P4">Oceńcie dwa serwisy internetowe (jeden wybrany z listy na dole i jeden dowolny), biorąc pod uwagę poniższe kryteria. </text:p>
      <text:p text:style-name="P4"/>
      <text:p text:style-name="P4">1 – serwis w niewielkim stopniu spełnia kryterium</text:p>
      <text:p text:style-name="P4">2 – serwis w miarę spełnia kryterium </text:p>
      <text:p text:style-name="P4">3 – serwis w pełni spełnia kryterium</text:p>
      <text:p text:style-name="P4"/>
      <text:p text:style-name="P4">Analiza stron pod względem „Wytycznych dotyczących dostępności treści internetowych” często jest bardzo skomplikowanym zadaniem. Jeśli nie umiecie ocenić strony pod kątem któregoś z kryteriów, podyskutujcie w grupie, jak wam się wydaje. Jeśli nie uda wam się ustalić oceny, zapiszcie „– ” w tabelce.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widoczność</text:p>
          </table:table-cell>
          <table:table-cell table:style-name="Tabela1.B1" office:value-type="string">
            <text:p text:style-name="P11">Ocena (1-3)</text:p>
          </table:table-cell>
        </table:table-row>
        <table:table-row>
          <table:table-cell table:style-name="Tabela1.A2" office:value-type="string">
            <text:p text:style-name="P6">informacje nietekstowe (zdjęcia i grafika, audio, video) mają alternatywne opisy, najczęściej tekstowe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6">alternatywne opisy tekstowe są połączone z wideo (zsynchronizowane)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6">informacje pierwszoplanowe można oddzielić od tła (wyłączyć dźwięk w tle, powiększyć tekst bez utraty jego widoczności)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6">informacje pierwszoplanowe nie zlewają się z tłem (kontrast)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list xml:id="list1818023231" text:style-name="L1">
              <text:list-header>
                <text:p text:style-name="P13">funkcjonalność</text:p>
              </text:list-header>
            </text:list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6">serwis można nawigować za pomocą klawiatury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6">treści, które są odtwarzane, można zatrzymywać i wznawiać (są przyciski pauza i play)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6">treści nie wywołują ataków padaczki (nie ma treści migających)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6">serwis jest łatwy w nawigacji, odnajdywaniu treści, znajdowaniu swojego położenia w serwisie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list xml:id="list415961622" text:continue-numbering="true" text:style-name="L1">
              <text:list-header>
                <text:p text:style-name="P13">zrozumiałość</text:p>
              </text:list-header>
            </text:list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6">tekst jest czytelny i zrozumiały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6">treści i funkcje są łatwe do przewidzenia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6">serwis pomaga użytkownikom unikać błędów i je wskazuje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7">solidność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8">treść strony jest kompatybilna z różnym oprogramowaniem i różnymi urządzeniami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9">Razem </text:p>
          </table:table-cell>
          <table:table-cell table:style-name="Tabela1.B2" office:value-type="string">
            <text:p text:style-name="P11"/>
          </table:table-cell>
        </table:table-row>
      </table:table>
      <text:p text:style-name="P4"/>
      <text:p text:style-name="P4">Serwisy internetowe do wyboru:</text:p>
      <text:p text:style-name="P4"/>
      <text:p text:style-name="P3"><text:span text:style-name="T3">Strona Fundacji Widzialni.org </text:span><text:a xlink:type="simple" xlink:href="http://www.widzialni.eu/"><text:span text:style-name="T3">http://www.widzialni.eu</text:span></text:a></text:p>
      <text:p text:style-name="P3"><text:span text:style-name="T3">Strona Gazeta.pl </text:span><text:a xlink:type="simple" xlink:href="http://www.gazeta.pl/"><text:span text:style-name="T3">http://www.gazeta.pl</text:span></text:a></text:p>
      <text:p text:style-name="P2"><text:span text:style-name="T3">Strona Ministerstwa Administracji i Cyfryzacji: </text:span><text:a xlink:type="simple" xlink:href="http://mac.gov.pl/"><text:span text:style-name="T3">http://mac.gov.pl</text:span></text:a></text:p>
      <text:p text:style-name="P2"><text:span text:style-name="T3">Strona Biblioteki Narodowej: </text:span><text:a xlink:type="simple" xlink:href="http://www.bn.org.pl/"><text:span text:style-name="T3">http://www.bn.org.pl/</text:span></text:a></text:p>
      <text:p text:style-name="P2"><text:span text:style-name="T3">Serwis telewizji MiniMini: </text:span><text:a xlink:type="simple" xlink:href="http://www.miniminiplus.pl/"><text:span text:style-name="T3">http://www.miniminiplus.pl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iberation Serif1" svg:font-family="'Liberation Serif'" style:font-family-generic="roman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T1" style:family="text">
      <style:text-properties style:font-name="Liberation Serif1"/>
    </style:style>
    <style:style style:name="MT2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1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587cm" svg:y="-0.254cm" svg:width="3.93cm" svg:height="1.57cm" draw:z-index="0"><draw:image xlink:href="Pictures/1000000000000317000001497C1D9486.png" xlink:type="simple" xlink:show="embed" xlink:actuate="onLoad"/></draw:frame>Lekcja: Standardy dostepności <text:span text:style-name="MT1">|</text:span><text:span text:style-name="MT2"> edukacjamedialna.edu.pl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10-31T10:56:12</meta:creation-date>
    <dc:date>2013-02-08T09:36:02</dc:date>
    <dc:creator>Dorota </dc:creator>
    <meta:editing-duration>PT1H9M38S</meta:editing-duration>
    <meta:editing-cycles>14</meta:editing-cycles>
    <meta:generator>LibreOffice/3.5$Linux_x86 LibreOffice_project/350m1$Build-2</meta:generator>
    <meta:document-statistic meta:table-count="1" meta:image-count="1" meta:object-count="0" meta:page-count="1" meta:paragraph-count="32" meta:word-count="240" meta:character-count="1822" meta:non-whitespace-character-count="1610"/>
  </office:meta>
</office:document-meta>
</file>