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00%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4" style:family="paragraph" style:parent-style-name="Standard" style:list-style-name="L1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6" style:family="paragraph" style:parent-style-name="Standard" style:list-style-name="L3">
      <style:paragraph-properties fo:line-height="100%"/>
      <style:text-properties style:font-name="Liberation Serif" fo:font-size="12pt" style:font-size-asian="12pt" style:font-size-complex="12pt"/>
    </style:style>
    <style:style style:name="P7" style:family="paragraph" style:parent-style-name="Standard" style:list-style-name="L4">
      <style:paragraph-properties fo:line-height="100%"/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L5">
      <style:paragraph-properties fo:line-height="100%"/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L6">
      <style:paragraph-properties fo:line-height="100%"/>
      <style:text-properties style:font-name="Liberation Serif" fo:font-size="12pt" style:font-size-asian="12pt" style:font-size-complex="12pt"/>
    </style:style>
    <style:style style:name="P10" style:family="paragraph" style:parent-style-name="Standard" style:list-style-name="L7">
      <style:paragraph-properties fo:line-height="100%"/>
      <style:text-properties style:font-name="Liberation Serif" fo:font-size="12pt" style:font-size-asian="12pt" style:font-size-complex="12pt"/>
    </style:style>
    <style:style style:name="P11" style:family="paragraph" style:parent-style-name="Standard" style:list-style-name="L8">
      <style:paragraph-properties fo:line-height="100%"/>
      <style:text-properties style:font-name="Liberation Serif" fo:font-size="12pt" style:font-size-asian="12pt" style:font-size-complex="12pt"/>
    </style:style>
    <style:style style:name="P12" style:family="paragraph" style:parent-style-name="Standard" style:list-style-name="L9">
      <style:paragraph-properties fo:line-height="100%"/>
      <style:text-properties style:font-name="Liberation Serif" fo:font-size="12pt" style:font-size-asian="12pt" style:font-size-complex="12pt"/>
    </style:style>
    <style:style style:name="P13" style:family="paragraph" style:parent-style-name="Standard" style:list-style-name="L10">
      <style:paragraph-properties fo:line-height="100%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Wingdings"/>
    </style:style>
    <style:style style:name="T4" style:family="text"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Zasady dostępności | materiał pomocniczy</text:span></text:p>
      <text:p text:style-name="P15"><text:span text:style-name="T4"></text:span></text:p>
      <text:p text:style-name="P15">____________________________________________________________________</text:p>
      <text:p text:style-name="P2"/>
      <text:p text:style-name="P3">Zasady dostępności treści na podstawie dokumentu „Wytyczne dotyczące dostępności treści internetowych”, czyli Web Content Accesability Guidlines.</text:p>
      <text:p text:style-name="P3"/>
      <text:p text:style-name="P3">4 zasady mówią o tym, że treść serwisów powinna być:</text:p>
      <text:list xml:id="list9461398991" text:style-name="L1">
        <text:list-item>
          <text:p text:style-name="P4">widoczna</text:p>
        </text:list-item>
      </text:list>
      <text:list xml:id="list925315406" text:style-name="L6">
        <text:list-item>
          <text:p text:style-name="P9">informacje nietekstowe (zdjęcia i grafika, audio, video) mają alternatywne opisy, najczęściej tekstowe</text:p>
        </text:list-item>
        <text:list-item>
          <text:p text:style-name="P9">alternatywne opisy tekstowe są połączone z wideo (zsynchronizowane)</text:p>
        </text:list-item>
        <text:list-item>
          <text:p text:style-name="P9">informacje pierwszoplanowe można oddzielić od tła (wyłączyć dźwięk w tle, powiększyć tekst bez utraty jego widoczności)</text:p>
        </text:list-item>
        <text:list-item>
          <text:p text:style-name="P9">informacje pierwszoplanowe nie zlewają się z tłem (kontrast)</text:p>
        </text:list-item>
      </text:list>
      <text:list xml:id="list518120409" text:continue-list="list9461398991" text:style-name="L1">
        <text:list-item>
          <text:p text:style-name="P4">funkcjonalna</text:p>
        </text:list-item>
      </text:list>
      <text:list xml:id="list237448804" text:style-name="L3">
        <text:list-item>
          <text:p text:style-name="P6">serwis można nawigować za pomocą klawiatury</text:p>
        </text:list-item>
        <text:list-item>
          <text:p text:style-name="P6">treści, które są odtwarzane, można zatrzymywać i wznawiać (są przyciski pauza i play)</text:p>
        </text:list-item>
        <text:list-item>
          <text:p text:style-name="P6">treści nie wywołują ataków padaczki (treści migające)</text:p>
        </text:list-item>
        <text:list-item>
          <text:p text:style-name="P6">serwis jest łatwy w nawigacji, odnajdywaniu treści, znajdowaniu swojego położenia w serwisie</text:p>
        </text:list-item>
      </text:list>
      <text:list xml:id="list1843785427" text:continue-list="list518120409" text:style-name="L1">
        <text:list-item>
          <text:p text:style-name="P4">zrozumiała</text:p>
        </text:list-item>
      </text:list>
      <text:list xml:id="list1027388453" text:style-name="L4">
        <text:list-item>
          <text:p text:style-name="P7">tekst jest czytelny i zrozumiały</text:p>
        </text:list-item>
        <text:list-item>
          <text:p text:style-name="P7">treści i funkcje są łatwe do przewidzenia </text:p>
        </text:list-item>
        <text:list-item>
          <text:p text:style-name="P7">serwis pomaga użytkownikom unikać błędów i je wskazuje</text:p>
        </text:list-item>
      </text:list>
      <text:list xml:id="list944394155" text:continue-list="list1843785427" text:style-name="L1">
        <text:list-item>
          <text:p text:style-name="P4">solidna</text:p>
        </text:list-item>
      </text:list>
      <text:list xml:id="list1512117060" text:style-name="L5">
        <text:list-item>
          <text:p text:style-name="P8">treść strony jest kompatybilna z różnym oprogramowaniem i różnymi urządzeniami</text:p>
        </text:list-item>
      </text:list>
      <text:p text:style-name="P3">________________________________________________________________________________</text:p>
      <text:p text:style-name="P3"/>
      <text:p text:style-name="P3">Zasady dostępności treści na podstawie dokumentu „Wytyczne dotyczące dostępności treści internetowych”, czyli Web Content Accesability Guidlines.</text:p>
      <text:p text:style-name="P3"/>
      <text:p text:style-name="P3">4 zasady mówią o tym, że treść serwisów powinna być:</text:p>
      <text:list xml:id="list1401633882" text:continue-list="list944394155" text:style-name="L1">
        <text:list-header>
          <text:p text:style-name="P4">1. widoczna</text:p>
        </text:list-header>
      </text:list>
      <text:list xml:id="list1218465239" text:style-name="L7">
        <text:list-item>
          <text:p text:style-name="P10">informacje nietekstowe (zdjęcia i grafika, audio, video) mają alternatywne opisy, najczęściej tekstowe</text:p>
        </text:list-item>
        <text:list-item>
          <text:p text:style-name="P10">alternatywne opisy tekstowe są połączone z wideo (zsynchronizowane)</text:p>
        </text:list-item>
        <text:list-item>
          <text:p text:style-name="P10">informacje pierwszoplanowe można oddzielić od tła (wyłączyć dźwięk w tle, powiększyć tekst bez utraty jego widoczności)</text:p>
        </text:list-item>
        <text:list-item>
          <text:p text:style-name="P10">informacje pierwszoplanowe nie zlewają się z tłem (kontrast)</text:p>
        </text:list-item>
      </text:list>
      <text:list xml:id="list815583530" text:continue-list="list1401633882" text:style-name="L1">
        <text:list-header>
          <text:p text:style-name="P4">2. funkcjonalna</text:p>
        </text:list-header>
      </text:list>
      <text:list xml:id="list726357540" text:style-name="L8">
        <text:list-item>
          <text:p text:style-name="P11">serwis można nawigować za pomocą klawiatury</text:p>
        </text:list-item>
        <text:list-item>
          <text:p text:style-name="P11">treści, które są odtwarzane, można zatrzymywać i wznawiać (są przyciski pauza i play)</text:p>
        </text:list-item>
        <text:list-item>
          <text:p text:style-name="P11">treści nie wywołują ataków padaczki (treści migające)</text:p>
        </text:list-item>
        <text:list-item>
          <text:p text:style-name="P11">serwis jest łatwy w nawigacji, odnajdywaniu treści, znajdowaniu swojego położenia w serwisie</text:p>
        </text:list-item>
      </text:list>
      <text:list xml:id="list609663226" text:continue-list="list815583530" text:style-name="L1">
        <text:list-header>
          <text:p text:style-name="P4">3. zrozumiała</text:p>
        </text:list-header>
      </text:list>
      <text:list xml:id="list700803563" text:style-name="L9">
        <text:list-item>
          <text:p text:style-name="P12">tekst jest czytelny i zrozumiały</text:p>
        </text:list-item>
        <text:list-item>
          <text:p text:style-name="P12">treści i funkcje są łatwe do przewidzenia </text:p>
        </text:list-item>
        <text:list-item>
          <text:p text:style-name="P12">serwis pomaga użytkownikom unikać błędów i je wskazuje</text:p>
        </text:list-item>
      </text:list>
      <text:list xml:id="list786854661" text:continue-list="list609663226" text:style-name="L1">
        <text:list-header>
          <text:p text:style-name="P4">4. solidna</text:p>
        </text:list-header>
      </text:list>
      <text:list xml:id="list1879379789" text:style-name="L10">
        <text:list-item>
          <text:p text:style-name="P13">treść strony jest kompatybilna z różnym oprogramowaniem i różnymi urządzeniam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77cm" fo:margin-bottom="0.4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7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734cm" svg:y="-0.474cm" svg:width="3.93cm" svg:height="1.57cm" draw:z-index="0"><draw:image xlink:href="Pictures/1000000000000317000001497C1D9486.png" xlink:type="simple" xlink:show="embed" xlink:actuate="onLoad"/></draw:frame>Lekcja: Standardy dostepności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31T10:56:12</meta:creation-date>
    <dc:date>2013-02-01T16:58:59</dc:date>
    <dc:creator>Dorota </dc:creator>
    <meta:editing-duration>PT1H16M5S</meta:editing-duration>
    <meta:editing-cycles>10</meta:editing-cycles>
    <meta:generator>LibreOffice/3.5$Linux_x86 LibreOffice_project/350m1$Build-2</meta:generator>
    <meta:document-statistic meta:table-count="0" meta:image-count="1" meta:object-count="0" meta:page-count="1" meta:paragraph-count="41" meta:word-count="329" meta:character-count="2374" meta:non-whitespace-character-count="2148"/>
  </office:meta>
</office:document-meta>
</file>