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2cm" fo:margin-left="-0.002cm" table:align="left"/>
    </style:style>
    <style:style style:name="Tabela1.A" style:family="table-column">
      <style:table-column-properties style:column-width="17.02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63cm" fo:margin-left="0.058cm" table:align="left"/>
    </style:style>
    <style:style style:name="Tabela2.A" style:family="table-column">
      <style:table-column-properties style:column-width="16.963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Wingdings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rategiczne myślenie w wyszukiwaniu informacji <text:s/>| materiał pomocniczy </text:p>
      <text:p text:style-name="P5"/>
      <text:p text:style-name="P6">Przydziel losy uczestnikom zajęć. Każda z 5 grup powinna otrzymać 1 los z puli A i 1 los <text:s/>z puli B.</text:p>
      <text:p text:style-name="P7"/>
      <text:p text:style-name="P7"><text:span text:style-name="T4">"</text:span> </text:p>
      <text:p text:style-name="P5"><text:tab/>pula A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<text:span text:style-name="Domyślna_20_czcionka_20_akapitu"><text:span text:style-name="T2">1a. </text:span></text:span><text:span text:style-name="Domyślna_20_czcionka_20_akapitu"><text:span text:style-name="T3">Przygotowujesz wypracowanie z języka polskiego: „Czy wzorce wskazywane <text:line-break/>w literaturze romantycznej (Mickiewicz, Słowacki, Norwid) mogą <text:line-break/>stanowić inspirację dla współczesnego patriotyzmu?</text:span></text:span><text:span text:style-name="T3">”</text:span></text:p>
          </table:table-cell>
        </table:table-row>
        <table:table-row>
          <table:table-cell table:style-name="Tabela1.A2" office:value-type="string">
            <text:p text:style-name="P9"><text:span text:style-name="Domyślna_20_czcionka_20_akapitu"><text:span text:style-name="T3"><text:tab/></text:span></text:span><text:span text:style-name="Domyślna_20_czcionka_20_akapitu"><text:span text:style-name="T2">2a.</text:span></text:span><text:span text:style-name="Domyślna_20_czcionka_20_akapitu"><text:span text:style-name="T3"> Przygotowujesz prezentację na lekcję historii: „Znaczenie powstania styczniowego dla polskiej walki o niepodległość w okresie zaborów”</text:span></text:span></text:p>
          </table:table-cell>
        </table:table-row>
        <table:table-row>
          <table:table-cell table:style-name="Tabela1.A2" office:value-type="string">
            <text:p text:style-name="P9"><text:span text:style-name="T1"><text:tab/></text:span><text:span text:style-name="Domyślna_20_czcionka_20_akapitu"><text:span text:style-name="T2">3a. </text:span></text:span><text:span text:style-name="Domyślna_20_czcionka_20_akapitu"><text:span text:style-name="T3">Przygotowujesz referat na lekcję geografii: „Migracje zarobkowe Polaków po 2004 roku – kierunki wyjazdów, ich przyczyny i konsekwencje społeczne”</text:span></text:span></text:p>
          </table:table-cell>
        </table:table-row>
        <table:table-row>
          <table:table-cell table:style-name="Tabela1.A2" office:value-type="string">
            <text:p text:style-name="P9"><text:span text:style-name="T1"><text:tab/></text:span><text:span text:style-name="Domyślna_20_czcionka_20_akapitu"><text:span text:style-name="T2">4a.</text:span></text:span><text:span text:style-name="T1"> </text:span><text:span text:style-name="Domyślna_20_czcionka_20_akapitu"><text:span text:style-name="T3">Przygotowujesz referat na lekcję WOS-u: „Różnice pomiędzy Parlamentem Europejskim a Sejmem RP” </text:span></text:span></text:p>
          </table:table-cell>
        </table:table-row>
        <table:table-row>
          <table:table-cell table:style-name="Tabela1.A2" office:value-type="string">
            <text:p text:style-name="P2"><text:span text:style-name="Domyślna_20_czcionka_20_akapitu"><text:span text:style-name="T2">5a.</text:span></text:span><text:span text:style-name="T1"> </text:span><text:span text:style-name="Domyślna_20_czcionka_20_akapitu"><text:span text:style-name="T3">Przygotowujesz wypracowanie z języka polskiego: „Charakterystyka twórczości Krzysztofa Kamila Baczyńskiego jako reprezentanta pokolenia Kolumbów”.</text:span></text:span></text:p>
          </table:table-cell>
        </table:table-row>
      </table:table>
      <text:p text:style-name="P8"/>
      <text:p text:style-name="P5"><text:tab/></text:p>
      <text:p text:style-name="P5"><text:tab/>pula B</text:p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<text:span text:style-name="T1"><text:tab/></text:span><text:span text:style-name="Domyślna_20_czcionka_20_akapitu"><text:span text:style-name="T2">1b.</text:span></text:span><text:span text:style-name="Domyślna_20_czcionka_20_akapitu"><text:span text:style-name="T3"> Uczestniczysz w kampanii mającej na celu zachęcenie młodych ludzi do udziału w wyborach parlamentarnych. Twoje zadanie polega sprawdzeniu, które kampanie prowadzone w mediach społecznościowych (Facebook, NK.pl, Tweeter) cieszą się największym powodzeniem.</text:span></text:span></text:p>
          </table:table-cell>
        </table:table-row>
        <table:table-row>
          <table:table-cell table:style-name="Tabela2.A2" office:value-type="string">
            <text:p text:style-name="P9"><text:span text:style-name="T1"><text:tab/></text:span><text:span text:style-name="Domyślna_20_czcionka_20_akapitu"><text:span text:style-name="T2">2b. </text:span></text:span><text:span text:style-name="Domyślna_20_czcionka_20_akapitu"><text:span text:style-name="T3">Twój kolega zastanawia się, czy na maturze zdawać WOS czy historię. Doradź mu, który przedmiot będzie dla niego bardziej odpowiedni.</text:span></text:span></text:p>
          </table:table-cell>
        </table:table-row>
        <table:table-row>
          <table:table-cell table:style-name="Tabela2.A2" office:value-type="string">
            <text:p text:style-name="P9"><text:span text:style-name="T1"><text:tab/></text:span><text:span text:style-name="Domyślna_20_czcionka_20_akapitu"><text:span text:style-name="T2">3b. </text:span></text:span><text:span text:style-name="Domyślna_20_czcionka_20_akapitu"><text:span text:style-name="T3">Twoja młodsza siostra ma kłopot z wyborem liceum. Doradź jej, jaki profil klasy powinna wybrać oraz do jakiej szkoły w waszym mieście pójść.</text:span></text:span></text:p>
          </table:table-cell>
        </table:table-row>
        <table:table-row>
          <table:table-cell table:style-name="Tabela2.A2" office:value-type="string">
            <text:p text:style-name="P9"><text:span text:style-name="T1"><text:tab/></text:span><text:span text:style-name="Domyślna_20_czcionka_20_akapitu"><text:span text:style-name="T2">4b. </text:span></text:span><text:span text:style-name="Domyślna_20_czcionka_20_akapitu"><text:span text:style-name="T3">Przygotowujesz tekst na temat najnowszego filmu Quentina Tarantino na bloga poświęconego nowościom kinowym.</text:span></text:span></text:p>
          </table:table-cell>
        </table:table-row>
        <table:table-row>
          <table:table-cell table:style-name="Tabela2.A2" office:value-type="string">
            <text:p text:style-name="P9"><text:span text:style-name="T1"><text:tab/></text:span><text:span text:style-name="Domyślna_20_czcionka_20_akapitu"><text:span text:style-name="T2">5b. </text:span></text:span><text:span text:style-name="Domyślna_20_czcionka_20_akapitu"><text:span text:style-name="T3">Zaproszono cię do udziału w publicznej debacie na temat wolnych zasobów internetowych. Przygotuj argumenty na rzecz bezpłatnego rozpowszechniania muzyki <text:line-break/>i oprogramowania w Polsce za pomocą internetu. <text:s/><text:tab/></text:span></text:span></text:p>
          </table:table-cell>
        </table:table-row>
      </table:table>
      <text:p text:style-name="P3"><draw:frame draw:style-name="fr1" draw:name="grafika1" text:anchor-type="paragraph" svg:x="13.058cm" svg:y="5.152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ategiczne myślenie w wyszukiwaniu informacji <text:s/><text:span text:style-name="MT1">| edukacjamedialna.edu.pl <text:s text:c="3"/><text:tab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30T12:28:20</dc:date>
    <meta:editing-duration>PT44M26S</meta:editing-duration>
    <meta:editing-cycles>14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2" meta:image-count="1" meta:object-count="0" meta:page-count="1" meta:paragraph-count="17" meta:word-count="245" meta:character-count="1858" meta:non-whitespace-character-count="1601"/>
  </office:meta>
</office:document-meta>
</file>