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C1D94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officeooo:rsid="0013ac92"/>
    </style:style>
    <style:style style:name="T3" style:family="text">
      <style:text-properties officeooo:rsid="0013d4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a ,,<text:span text:style-name="T2">F</text:span>ikcja czy rzeczywistość?” | <text:span text:style-name="T3">i</text:span>nstrukcja dla <text:span text:style-name="T3">osoby </text:span>prowadzące<text:span text:style-name="T3">j</text:span></text:p>
      <text:p text:style-name="P6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Jak grać?</text:p>
            <text:p text:style-name="P3">Ustaw uczestników i uczestniczki w kole, tak aby wszyscy dobrze się widzieli. Rzucaj piłeczką <text:line-break/>po kolei do każdego z nich, podając jednocześnie jedną z czynności z poniżej listy. Jeśli jest <text:line-break/>to czynność, którą zdecydowanie można wykonać w rzeczywistości, odbiorca piłeczki nie powinien jej łapać. Jeśli zaś jest to czynność fikcyjna – możliwa jedynie w grach komputerowych, książkach lub bajkach – ma za zadanie jak najszybciej pochwycić piłkę i od razu odrzucić ją do ciebie, jako prowadzącego. Możesz liczyć grupowe punkty za każdą dobrą reakcję. Poproś też uczestników i uczestniczki, by spróbowali zaproponować wymyślone przez siebie czynności i przejęli piłeczkę, rzucając ją do dowolnej osoby. Ustal limit zebranych zbiorowo punktów, którego osiągnięcie zakończy grę. <text:s text:c="4"/></text:p>
            <text:p text:style-name="P3"/>
          </table:table-cell>
        </table:table-row>
        <table:table-row>
          <table:table-cell table:style-name="Tabela1.A2" office:value-type="string">
            <text:p text:style-name="P2">Lista czynności możliwych do wykonania w rzeczywistości:</text:p>
            <text:list xml:id="list997705232030367116" text:style-name="L1">
              <text:list-item>
                <text:p text:style-name="P7">gra w piłkę</text:p>
              </text:list-item>
              <text:list-item>
                <text:p text:style-name="P7">śpiewanie</text:p>
              </text:list-item>
              <text:list-item>
                <text:p text:style-name="P7">gra na gitarze</text:p>
              </text:list-item>
              <text:list-item>
                <text:p text:style-name="P7">podrapanie się w nos</text:p>
              </text:list-item>
              <text:list-item>
                <text:p text:style-name="P7">skakanie na skakance</text:p>
              </text:list-item>
              <text:list-item>
                <text:p text:style-name="P7">taniec</text:p>
              </text:list-item>
              <text:list-item>
                <text:p text:style-name="P7">liczenie do 10</text:p>
              </text:list-item>
              <text:list-item>
                <text:p text:style-name="P7">układanie puzzli</text:p>
              </text:list-item>
              <text:list-item>
                <text:p text:style-name="P7">zbieranie znaczków</text:p>
              </text:list-item>
              <text:list-item>
                <text:p text:style-name="P7">pisanie książek</text:p>
              </text:list-item>
              <text:list-item>
                <text:p text:style-name="P7">pieczenie ciasta</text:p>
              </text:list-item>
              <text:list-item>
                <text:p text:style-name="P7">stanie na jednej nodze</text:p>
              </text:list-item>
            </text:list>
            <text:p text:style-name="P5"/>
            <text:p text:style-name="P2">Lista czynności, które potrafią wykonać tylko fikcyjni bohaterowie:</text:p>
            <text:list xml:id="list7750964488699905401" text:style-name="L2">
              <text:list-item>
                <text:p text:style-name="P8">przeskoczenie przez ocean</text:p>
              </text:list-item>
              <text:list-item>
                <text:p text:style-name="P8">latanie na skrzydłach</text:p>
              </text:list-item>
              <text:list-item>
                <text:p text:style-name="P8">żonglowanie chmurami</text:p>
              </text:list-item>
              <text:list-item>
                <text:p text:style-name="P8">czytanie w myślach</text:p>
              </text:list-item>
              <text:list-item>
                <text:p text:style-name="P8">podróżowanie w czasie</text:p>
              </text:list-item>
              <text:list-item>
                <text:p text:style-name="P8">bycie w dwóch miejscach jednocześnie</text:p>
              </text:list-item>
              <text:list-item>
                <text:p text:style-name="P8">spacerowanie po słońcu <text:s text:c="2"/></text:p>
              </text:list-item>
              <text:list-item>
                <text:p text:style-name="P8">odwrócenie czasu</text:p>
              </text:list-item>
              <text:list-item>
                <text:p text:style-name="P8">stanie się niewidzialnym</text:p>
              </text:list-item>
              <text:list-item>
                <text:p text:style-name="P8">chodzenie po tęczy</text:p>
              </text:list-item>
              <text:list-item>
                <text:p text:style-name="P8">skurczenie się do rozmiaru kciuka</text:p>
              </text:list-item>
              <text:list-item>
                <text:p text:style-name="P8">urośnięcie do rozmiaru wieżowca <text:s/></text:p>
              </text:list-item>
            </text:list>
          </table:table-cell>
        </table:table-row>
      </table:table>
      <text:p text:style-name="P5"/>
      <text:p text:style-name="P5"><draw:frame draw:style-name="fr1" draw:name="grafika1" text:anchor-type="paragraph" svg:x="13.005cm" svg:y="2.87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Świat fikcji i świat rzeczywisty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8-20T09:08:02.861158066</dc:date>
    <meta:editing-duration>PT1H27M29S</meta:editing-duration>
    <meta:editing-cycles>48</meta:editing-cycles>
    <meta:generator>LibreOffice/4.2.4.2$Linux_x86 LibreOffice_project/420m0$Build-2</meta:generator>
    <meta:printed-by>Dorota </meta:printed-by>
    <meta:print-date>2013-01-24T13:38:57</meta:print-date>
    <dc:creator>Ola Sekuła</dc:creator>
    <meta:document-statistic meta:table-count="1" meta:image-count="1" meta:object-count="0" meta:page-count="1" meta:paragraph-count="30" meta:word-count="238" meta:character-count="1545" meta:non-whitespace-character-count="1340"/>
  </office:meta>
</office:document-meta>
</file>